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Fokker Aerostructure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Fokker Aerostructures B.V.</text:p>
            <text:p text:style-name="common-al">Locatie  : Industrieweg 4, 3351 LB Papendrecht</text:p>
            <text:p text:style-name="common-al">Activiteit  : Milieuneutraal wijzigen</text:p>
            <text:p text:style-name="common-al">Voor  : Het ontwerpen, ontwikkelen en produceren van lichtgewicht constructies voor de</text:p>
            <text:p text:style-name="common-al">  luchtvaart- en defensie-industrie</text:p>
            <text:p text:style-name="common-al">Aanvraagdatum : 17 mei 2018</text:p>
            <text:p text:style-name="common-al">Besluitdatum : 15 juni 2018</text:p>
            <text:p text:style-name="common-al">Bekendmaking : 15 juni 2018</text:p>
            <text:p text:style-name="common-al">Zaaknummer : 99998499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M.Y. Kaya van de DCMR, telefoon: 010 - 246 85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8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8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8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Fokker Aerostructure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1</meta:user-defined>
    <meta:user-defined meta:name="OVERHEIDop.publicationIssue">4586</meta:user-defined>
    <meta:user-defined meta:name="OVERHEIDop.PrbID/DC.identifier">prb-2018-4586</meta:user-defined>
    <meta:user-defined meta:name="OVERHEID.TaxonomieBeleidsagenda/OVERHEID.category">Natuur en milieu | Organisatie en beleid</meta:user-defined>
    <meta:user-defined meta:name="OVERHEID.Gemeente/DC.spatial">Papendrecht</meta:user-defined>
    <meta:user-defined meta:name="OVERHEID.Provincie/DC.spatial">Zuid-Holland</meta:user-defined>
    <meta:user-defined meta:name="OVERHEIDop.referentienummer">999984992</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51LB 4</meta:user-defined>
    <meta:user-defined meta:name="OVERHEIDop.woonplaats">Papendrecht</meta:user-defined>
    <meta:user-defined meta:name="OVERHEIDop.straatnaam">Industri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6201 426432</meta:user-defined>
    <meta:user-defined meta:name="OVERHEIDop.versieInformatie"/>
  </office:meta>
</office:document-meta>
</file>