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43*"/>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38*"/>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7*"/>
    </style:style>
    <style:style style:family="table-column" style:parent-style-name="colspec" style:name="id1-3-2-4-9-1-5">
      <style:table-column-properties style:rel-column-width="1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5*"/>
    </style:style>
  </office:automatic-styles>
  <office:body>
    <office:text>
      <text:p text:style-name="new_page_staatscourant"/>
      <text:p text:style-name="single-kop-titel">Openstellingsbesluit Natuurbeheer 2018</text:p>
      <text:section text:name="regeling_id1-3-2" text:style-name="regeling">
        <text:section text:name="aanhef_id1-3-2-1" text:style-name="aanhef">
          <text:section text:name="preambule_id1-3-2-1-1" text:style-name="preambule">
            <text:p text:style-name="al">Besluit van Gedeputeerde Staten van Drenthe van 9 oktober 2017, kenmerk 3.1/2017002733, team Natuur en Water, tot bekendmaking van hun besluit vaststelling van de subsidieplafonds, aanvraagperioden en/of de tarieven voor het begrotingsjaar 2018 ten behoeve van de Subsidieverordening Natuur- en Landschapsbeheer provincie Drenthe 2016 (SVNL’16) en de Subsidieverordening Natuur- en Landschapsbeheer provincie Drenthe 2015 (SVNL)</text:p>
            <text:p text:style-name="al"/>
            <text:p text:style-name="al">Gedeputeerde Staten van Drenthe;</text:p>
            <text:p text:style-name="al"/>
            <text:p text:style-name="al">Gelet op artikel 1.2 van de Subsidieverordening Natuur- en Landschapsbeheer provincie Drenthe 2016 en artikel 1.3 van de Subsidieverordening Natuur- en Landschapsbeheer provincie Drenthe 2015;</text:p>
            <text:p text:style-name="al"/>
            <text:p text:style-name="al"/>
            <text:p text:style-name="al">BESLUITEN:</text:p>
            <text:p text:style-name="al"/>
            <text:p text:style-name="al"/>
            <text:p text:style-name="al">vast te stellen het Openstellingsbesluit Natuurbeheer 2018.</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
            <text:p text:style-name="al">Uitgegeven 21 jun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16 kan subsidie worden verstrekt voor de continuering van natuur- en landschapsbeheertypen binnen een natuurterrein, waarvoor</text:p>
                <text:list text:style-name="id1-3-2-2-1-2-3-3">
                  <text:list-item text:style-override="id1-3-2-2-1-2-3-3-1">
                    <text:number>a.</text:number>
                    <text:p text:style-name="al">door of namens Gedeputeerde Staten subsidie is verstrekt op basis van de Provinciale Subsidieregeling Natuurbeheer of de Subsidieverordening Natuur- en Landschapsbeheer Drenthe en waarbij deze subsidie eindigt op uiterlijk 31 december 2017; </text:p>
                  </text:list-item>
                  <text:list-item text:style-override="id1-3-2-2-1-2-3-3-2">
                    <text:number>b.</text:number>
                    <text:p text:style-name="al">door of namens de provincie een subsidie of vergoeding is verstrekt voor inrichting, verwerving of functieverandering.</text:p>
                  </text:list-item>
                </text:list>
                <text:p text:style-name="al"/>
              </text:section>
              <text:section text:name="artikel_id1-3-2-2-1-2-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4-3">
                  <text:list-item text:style-override="id1-3-2-2-1-2-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2-4-3-2">
                    <text:number>b.</text:number>
                    <text:p text:style-name="al">kosten voor het beheer van een natuurterrein ten behoeve van de landschapsbeheertypen met de aanduiding L01.01, L01.02, L01.03 en L01.16 van het Natuurbeheerplan;</text:p>
                  </text:list-item>
                  <text:list-item text:style-override="id1-3-2-2-1-2-4-3-3">
                    <text:number>c.</text:number>
                    <text:p text:style-name="al">kosten voor het recreatief toegankelijk maken en houden van een natuurterrein (uitsluitend de voorzieningenbijdrage).</text:p>
                  </text:list-item>
                </text:list>
                <text:p text:style-name="al"/>
              </text:section>
              <text:section text:name="artikel_id1-3-2-2-1-2-5" text:style-name="artikel">
                <text:p text:style-name="artikel_kop_titel"><text:span text:style-name="artikel_kop_label">Artikel</text:span> <text:span text:style-name="artikel_kop_nr">2a</text:span> Aanvraag om wijziging in verband met nieuwe tarieven</text:p>
                <text:list text:style-name="id1-3-2-2-1-2-5-2">
                  <text:list-item text:style-override="id1-3-2-2-1-2-5-2-1">
                    <text:number>1.</text:number>
                    <text:p text:style-name="al">Begunstigden met een beschikking tot subsidieverlening op grond van paragraaf 2 van de SVNL’16 die is ingegaan per 1 januari 2017 kunnen een aanvraag tot wijziging van die beschikking indienen, strekkende tot het per 1 januari 2018 toepassen van de 'tarieven 2017 ten behoeve van herbeschikken' voor de beheertypen N16.03, N16.04, N17.06, L01.16 en kosten voor het recreatief toegankelijk maken en houden van een natuurterrein (uitsluitend de voorzieningenbijdrage) zoals aangegeven in bijlage 1 bij dit besluit, op die oppervlaktes waarvoor reeds subsidie is verstrekt voor respectievelijk de beheertypen N16.01, N16.02, N17.01 en L01.04 en de recreatietoeslag.</text:p>
                  </text:list-item>
                  <text:list-item text:style-override="id1-3-2-2-1-2-5-2-2">
                    <text:number>2.</text:number>
                    <text:p text:style-name="al">De wijziging, bedoeld in het eerste lid, heeft betrekking op alle oppervlaktes waarvoor op grond van de in dat lid bedoelde beschikking tot subsidieverlening subsidie is verstrekt voor de natuurbeheertypen N16.01, N16.02, N17.01, L01.04 en de recreatietoeslag. </text:p>
                  </text:list-item>
                </text:list>
                <text:p text:style-name="al"/>
              </text:section>
              <text:section text:name="artikel_id1-3-2-2-1-2-6" text:style-name="artikel">
                <text:p text:style-name="artikel_kop_titel"><text:span text:style-name="artikel_kop_label">Artikel</text:span> <text:span text:style-name="artikel_kop_nr">3</text:span> Subsidieplafond</text:p>
                <text:list text:style-name="id1-3-2-2-1-2-6-2">
                  <text:list-item text:style-override="id1-3-2-2-1-2-6-2-1">
                    <text:number>1.</text:number>
                    <text:p text:style-name="al">Het subsidieplafond voor activiteiten als bedoeld in artikel 2, onderdeel a, b, en c bedraagt € 158.500,-- voor terreinen gelegen binnen het Natuurnetwerk Nederland.</text:p>
                  </text:list-item>
                  <text:list-item text:style-override="id1-3-2-2-1-2-6-2-2">
                    <text:number>2.</text:number>
                    <text:p text:style-name="al">Het subsidieplafond voor activiteiten als bedoeld in artikel 2, onderdeel a en c bedraagt € 1.200,-- voor terreinen gelegen buiten het Natuurnetwerk Nederland.</text:p>
                  </text:list-item>
                </text:list>
                <text:p text:style-name="al"/>
              </text:section>
            </text:section>
            <text:section text:name="paragraaf_id1-3-2-2-1-3" text:style-name="paragraaf">
              <text:p text:style-name="paragraaf_kop"><text:span text:style-name="label">Paragraaf</text:span> <text:span text:style-name="nr">2</text:span> Nieuw areaal</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natuur- en landschapsbeheertypen binnen een natuurterrein.</text:p>
                <text:p text:style-name="al"/>
              </text:section>
              <text:section text:name="artikel_id1-3-2-2-1-3-4"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3-4-3">
                  <text:list-item text:style-override="id1-3-2-2-1-3-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3-4-3-2">
                    <text:number>b.</text:number>
                    <text:p text:style-name="al">kosten voor het beheer van een natuurterrein ten behoeve van de landschapsbeheertypen met de aanduiding L01.01, L01.02, L01.03 en L01.16 van het Natuurbeheerplan;</text:p>
                  </text:list-item>
                  <text:list-item text:style-override="id1-3-2-2-1-3-4-3-3">
                    <text:number>c.</text:number>
                    <text:p text:style-name="al">kosten voor het recreatief toegankelijk maken en houden van een natuurterrein (uitsluitend de voorzieningenbijdrage).</text:p>
                  </text:list-item>
                </text:list>
                <text:p text:style-name="al"/>
              </text:section>
              <text:section text:name="artikel_id1-3-2-2-1-3-5" text:style-name="artikel">
                <text:p text:style-name="artikel_kop_titel"><text:span text:style-name="artikel_kop_label">Artikel</text:span> <text:span text:style-name="artikel_kop_nr">6</text:span> Subsidieplafond</text:p>
                <text:list text:style-name="id1-3-2-2-1-3-5-2">
                  <text:list-item text:style-override="id1-3-2-2-1-3-5-2-1">
                    <text:number>1.</text:number>
                    <text:p text:style-name="al">Het subsidieplafond voor activiteiten als bedoeld in artikel 5 op terreinen gelegen binnen het Na-tuurnetwerk Nederland bedraagt € 28.200,--.</text:p>
                  </text:list-item>
                </text:list>
                <text:p text:style-name="al"/>
              </text:section>
            </text:section>
            <text:section text:name="paragraaf_id1-3-2-2-1-4" text:style-name="paragraaf">
              <text:p text:style-name="paragraaf_kop"><text:span text:style-name="label">Paragraaf</text:span> <text:span text:style-name="nr">3</text:span> Uitbreid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Doelgroep en activiteiten </text:p>
                <text:p text:style-name="al">Aan gecertificeerde beheerders als bedoeld in artikel 3.1.3, lid 4, en artikel 5.1.2.1, lid 4, van de SVNL kan subsidie als bedoeld in artikel 7.5 worden verstrekt voor uitbreiding van de subsidieverlening voor subsidies als bedoeld in:</text:p>
                <text:list text:style-name="id1-3-2-2-1-4-3-3">
                  <text:list-item text:style-override="id1-3-2-2-1-4-3-3-1">
                    <text:number>a.</text:number>
                    <text:p text:style-name="al">artikel 3.1.1, eerste lid (natuurbeheer)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4-3-3-2">
                    <text:number>b.</text:number>
                    <text:p text:style-name="al">artikel 3.1.1, tweede lid (recreatiepakket);</text:p>
                    <text:list text:style-name="id1-3-2-2-1-4-3-3-2-3">
                      <text:list-item text:style-override="id1-3-2-2-1-4-3-3-2-3-1">
                        <text:number>e.</text:number>
                        <text:p text:style-name="al">artikel 5.1.1.1, eerste lid, onderdeel a (landschapsbeheer binnen natuurterreinen) ten behoeve van de landschapsbeheertypen met de aanduiding L01.01, L01.02, L01.03 en L01.16 van het Natuurbeheerplan,</text:p>
                      </text:list-item>
                    </text:list>
                  </text:list-item>
                </text:list>
                <text:p text:style-name="al">Ten behoeve van:</text:p>
                <text:list text:style-name="id1-3-2-2-1-4-3-5">
                  <text:list-item text:style-override="id1-3-2-2-1-4-3-5-1">
                    <text:number>•</text:number>
                    <text:p text:style-name="al">het beheer op de terreinen, gelegen binnen het Natuurnetwerk Nederland, waarvan het beheer berust bij Staatsbosbeheer.</text:p>
                  </text:list-item>
                </text:list>
                <text:p text:style-name="al"/>
              </text:section>
              <text:section text:name="artikel_id1-3-2-2-1-4-4" text:style-name="artikel">
                <text:p text:style-name="artikel_kop_titel"><text:span text:style-name="artikel_kop_label">Artikel</text:span> <text:span text:style-name="artikel_kop_nr">8</text:span> Subsidieplafond</text:p>
                <text:p text:style-name="al">€ 254.000,- voor aanvragen als bedoeld in artikel 7.</text:p>
                <text:p text:style-name="al"/>
              </text:section>
            </text:section>
            <text:section text:name="paragraaf_id1-3-2-2-1-5" text:style-name="paragraaf">
              <text:p text:style-name="paragraaf_kop"><text:span text:style-name="label">Paragraaf</text:span> <text:span text:style-name="nr">4</text:span> Bijzondere bepalingen ten aanzien van subsidies als bedoeld in hoofdstuk 1</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9</text:span> Natuurbeheerplan 2018</text:p>
                <text:p text:style-name="al">Waar in het Natuurbeheerplan Drenthe, versie 2018, een terrein begrensd is met het beheertype N16.01, N16.02, N17.01 of L01.04, wordt voor de toepassing van de artikelen 2, 5 en 8 respectievelijk gelezen N16.03, N16.04, N17.06 of L01.16.</text:p>
                <text:p text:style-name="al"/>
              </text:section>
              <text:section text:name="artikel_id1-3-2-2-1-5-4" text:style-name="artikel">
                <text:p text:style-name="artikel_kop_titel"><text:span text:style-name="artikel_kop_label">Artikel</text:span> <text:span text:style-name="artikel_kop_nr">10</text:span> Minimumomvang aanvraag</text:p>
                <text:p text:style-name="al">Aanvragen voor subsidies als bedoeld in de artikelen 1 en 4 welke gericht zijn op een subsidietijdvak van zes jaar hebben een minimumomvang van ten minste 150 hectare.</text:p>
                <text:p text:style-name="al"/>
              </text:section>
              <text:section text:name="artikel_id1-3-2-2-1-5-5" text:style-name="artikel">
                <text:p text:style-name="artikel_kop_titel"><text:span text:style-name="artikel_kop_label">Artikel</text:span> <text:span text:style-name="artikel_kop_nr">11</text:span> Aanvraagperiode en loket voor indiening</text:p>
                <text:p text:style-name="al">Aanvragen voor subsidies als bedoeld in de artikelen 2, 5 en 8, alsmede aanvragen als bedoeld in artikel 2a, kunnen in de periode van 15 november 2017 tot en met 31 december 2017 worden ingediend bij de Rijksdienst voor Ondernemend Nederland, Postbus 40225, 8004 DE te Zwolle.</text:p>
                <text:p text:style-name="al"/>
              </text:section>
              <text:section text:name="artikel_id1-3-2-2-1-5-6" text:style-name="artikel">
                <text:p text:style-name="artikel_kop_titel"><text:span text:style-name="artikel_kop_label">Artikel</text:span> <text:span text:style-name="artikel_kop_nr">12</text:span> Uitwisselbaarheid subsidieplafonds</text:p>
                <text:p text:style-name="al">De subsidieplafonds zoals opgenomen in artikel 3, eerste lid en artikel 6, eerste lid, zijn onderling uitwisselbaar.</text:p>
                <text:p text:style-name="al"/>
              </text:section>
              <text:section text:name="artikel_id1-3-2-2-1-5-7" text:style-name="artikel">
                <text:p text:style-name="artikel_kop_titel"><text:span text:style-name="artikel_kop_label">Artikel</text:span> <text:span text:style-name="artikel_kop_nr">12a</text:span> </text:p>
                <text:p text:style-name="al">Aan een begunstigde die een aanvraag als bedoeld in artikel 2a heeft ingediend, kan slechts een subsidie op grond van de artikelen 2 en 5 worden verstrekt op basis van de ‘tarieven 2017 ten behoeve van herbeschikken’ zoals bedoeld in artikel 2a.</text:p>
                <text:p text:style-name="al"/>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3</text:span> tarieven begrotingsjaar 2018</text:p>
              <text:list text:style-name="id1-3-2-2-2-2-2">
                <text:list-item text:style-override="id1-3-2-2-2-2-2-1">
                  <text:number>1.</text:number>
                  <text:p text:style-name="al">De jaarvergoeding voor de landschapsbeheertypen binnen een natuurterrein als bedoeld in bijlage 1 van de SVNL’16 is opgenomen in bijlage 1 behorende bij dit besluit. </text:p>
                </text:list-item>
                <text:list-item text:style-override="id1-3-2-2-2-2-2-2">
                  <text:number>2.</text:number>
                  <text:p text:style-name="al">De jaarvergoeding voor de natuurbeheertypen als bedoeld in bijlage 2 van de SVNL’16 is opgenomen in bijlage 1 behorende bij dit besluit.</text:p>
                </text:list-item>
                <text:list-item text:style-override="id1-3-2-2-2-2-2-3">
                  <text:number>3.</text:number>
                  <text:p text:style-name="al">De jaarvergoeding voor de toeslagen als bedoeld in artikel 2.4 van de SVNL’16 is opgenomen in bijlage 1 behorende bij dit besluit.</text:p>
                </text:list-item>
                <text:list-item text:style-override="id1-3-2-2-2-2-2-4">
                  <text:number>4.</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 </text:p>
                </text:list-item>
                <text:list-item text:style-override="id1-3-2-2-2-2-2-5">
                  <text:number>5.</text:number>
                  <text:p text:style-name="al">De opslag voor prijsstijging zoals bedoeld in artikel 1.1, sub v, van de SVNL’16, waarmee de tarieven in bijlage 1 worden verhoogd, bedraagt 3,93%. Voor wat betreft de tarieven die in bijlage 1 zijn opgenomen in de kolom 'tarieven 2017 ten behoeve van herbeschikken' geldt het bepaalde in de vorige volzin slechts ten aanzien van de beheertypen N16.03, N16.04, N17.06 en L01.16.</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4</text:span> Subsidiabele natuurterreinen</text:p>
              <text:p text:style-name="al">De subsidies als opgenomen in dit besluit 2 worden uitsluitend verstrekt voor zover het perceel/terrein als subsidiabel is aangemerkt in het Natuurbeheerplan 2018.</text:p>
              <text:p text:style-name="al"/>
            </text:section>
            <text:section text:name="artikel_id1-3-2-2-3-3" text:style-name="artikel">
              <text:p text:style-name="artikel_kop_titel"><text:span text:style-name="artikel_kop_label">Artikel</text:span> <text:span text:style-name="artikel_kop_nr">15</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p text:style-name="al"/>
            </text:section>
            <text:section text:name="artikel_id1-3-2-2-4-3" text:style-name="artikel">
              <text:p text:style-name="artikel_kop_titel"><text:span text:style-name="artikel_kop_label">Artikel</text:span> <text:span text:style-name="artikel_kop_nr">17</text:span> Citeertitel</text:p>
              <text:p text:style-name="al">Dit besluit wordt aangehaald als: Openstellingsbesluit Natuurbeheer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het Openstellingsbesluit 2018</text:p>
          <text:p text:style-name="al">Tarieven SNL beheerjaar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5">
                  <text:p text:style-name="table_al">
                    <text:span text:style-name="nadrukvet">Nat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2017 ten behoeve van herbeschikking</text:p>
                </table:table-cell>
                <table:table-cell table:style-name="entry" table:number-rows-spanned="1" table:number-columns-spanned="1">
                  <text:p text:style-name="table_al">
                    <text:span text:style-name="nadrukvet">T</text:span>
                    <text:span text:style-name="nadrukvet">arieven 2018</text:span>
                  </text:p>
                  <text:p text:style-name="table_al">
                    <text:span text:style-name="nadrukvet">75% SKP</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4,76</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3,14</text:p>
                </table:table-cell>
                <table:table-cell table:style-name="entry" table:number-rows-spanned="1" table:number-columns-spanned="1">
                  <text:p text:style-name="table_al">€ 96,72</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0,19</text:p>
                </table:table-cell>
                <table:table-cell table:style-name="entry" table:number-rows-spanned="1" table:number-columns-spanned="1">
                  <text:p text:style-name="table_al">€ 74,23</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3,64</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3,93</text:p>
                </table:table-cell>
                <table:table-cell table:style-name="entry" table:number-rows-spanned="1" table:number-columns-spanned="1">
                  <text:p text:style-name="table_al">€ 76,19</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2,56</text:p>
                </table:table-cell>
                <table:table-cell table:style-name="entry" table:number-rows-spanned="1" table:number-columns-spanned="1">
                  <text:p text:style-name="table_al">€ 42,82</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2,86</text:p>
                </table:table-cell>
                <table:table-cell table:style-name="entry" table:number-rows-spanned="1" table:number-columns-spanned="1">
                  <text:p text:style-name="table_al">€ 43,13</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3,51</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715,71</text:p>
                </table:table-cell>
                <table:table-cell table:style-name="entry" table:number-rows-spanned="1" table:number-columns-spanned="1">
                  <text:p text:style-name="table_al">€ 70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475,04</text:p>
                </table:table-cell>
                <table:table-cell table:style-name="entry" table:number-rows-spanned="1" table:number-columns-spanned="1">
                  <text:p text:style-name="table_al">€ 485,3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648,83</text:p>
                </table:table-cell>
                <table:table-cell table:style-name="entry" table:number-rows-spanned="1" table:number-columns-spanned="1">
                  <text:p text:style-name="table_al">€ 1.614,62</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38,14</text:p>
                </table:table-cell>
                <table:table-cell table:style-name="entry" table:number-rows-spanned="1" table:number-columns-spanned="1">
                  <text:p text:style-name="table_al">€ 1.898,07</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45,16</text:p>
                </table:table-cell>
                <table:table-cell table:style-name="entry" table:number-rows-spanned="1" table:number-columns-spanned="1">
                  <text:p text:style-name="table_al">€ 150,09</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20,31</text:p>
                </table:table-cell>
                <table:table-cell table:style-name="entry" table:number-rows-spanned="1" table:number-columns-spanned="1">
                  <text:p text:style-name="table_al">€ 233,93</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4,38</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0,05</text:p>
                </table:table-cell>
                <table:table-cell table:style-name="entry" table:number-rows-spanned="1" table:number-columns-spanned="1">
                  <text:p text:style-name="table_al">€ 72,11</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31</text:p>
                </table:table-cell>
                <table:table-cell table:style-name="entry" table:number-rows-spanned="1" table:number-columns-spanned="1">
                  <text:p text:style-name="table_al">€ 155,79</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1,29</text:p>
                </table:table-cell>
                <table:table-cell table:style-name="entry" table:number-rows-spanned="1" table:number-columns-spanned="1">
                  <text:p text:style-name="table_al">€ 93,82</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7,85</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0,97</text:p>
                </table:table-cell>
                <table:table-cell table:style-name="entry" table:number-rows-spanned="1" table:number-columns-spanned="1">
                  <text:p text:style-name="table_al">€ 237,11</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51,63</text:p>
                </table:table-cell>
                <table:table-cell table:style-name="entry" table:number-rows-spanned="1" table:number-columns-spanned="1">
                  <text:p text:style-name="table_al">€ 981,86</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68,54</text:p>
                </table:table-cell>
                <table:table-cell table:style-name="entry" table:number-rows-spanned="1" table:number-columns-spanned="1">
                  <text:p text:style-name="table_al">€ 179,66</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03,64</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31,45</text:p>
                </table:table-cell>
                <table:table-cell table:style-name="entry" table:number-rows-spanned="1" table:number-columns-spanned="1">
                  <text:p text:style-name="table_al">€ 1.619,84</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47,16</text:p>
                </table:table-cell>
                <table:table-cell table:style-name="entry" table:number-rows-spanned="1" table:number-columns-spanned="1">
                  <text:p text:style-name="table_al">€ 969,4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53,49</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468,17</text:p>
                </table:table-cell>
                <table:table-cell table:style-name="entry" table:number-rows-spanned="1" table:number-columns-spanned="1">
                  <text:p text:style-name="table_al">€ 1.766,85</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73,08</text:p>
                </table:table-cell>
                <table:table-cell table:style-name="entry" table:number-rows-spanned="1" table:number-columns-spanned="1">
                  <text:p text:style-name="table_al">€ 171,11</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62,09</text:p>
                </table:table-cell>
                <table:table-cell table:style-name="entry" table:number-rows-spanned="1" table:number-columns-spanned="1">
                  <text:p text:style-name="table_al">€ 371,87</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40,49</text:p>
                </table:table-cell>
                <table:table-cell table:style-name="entry" table:number-rows-spanned="1" table:number-columns-spanned="1">
                  <text:p text:style-name="table_al">€ 429,44</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701,79</text:p>
                </table:table-cell>
                <table:table-cell table:style-name="entry" table:number-rows-spanned="1" table:number-columns-spanned="1">
                  <text:p text:style-name="table_al">€ 713,6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2,49</text:p>
                </table:table-cell>
                <table:table-cell table:style-name="entry" table:number-rows-spanned="1" table:number-columns-spanned="1">
                  <text:p text:style-name="table_al">€ 85,28</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511,41</text:p>
                </table:table-cell>
                <table:table-cell table:style-name="entry" table:number-rows-spanned="1" table:number-columns-spanned="1">
                  <text:p text:style-name="table_al">€ 536,93</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19,06</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1,56</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6,14</text:p>
                </table:table-cell>
                <table:table-cell table:style-name="entry" table:number-rows-spanned="1" table:number-columns-spanned="1">
                  <text:p text:style-name="table_al">€ 17,23</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47,84</text:p>
                </table:table-cell>
                <table:table-cell table:style-name="entry" table:number-rows-spanned="1" table:number-columns-spanned="1">
                  <text:p text:style-name="table_al">€ 51,28</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53,93</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84,74</text:p>
                </table:table-cell>
                <table:table-cell table:style-name="entry" table:number-rows-spanned="1" table:number-columns-spanned="1">
                  <text:p text:style-name="table_al">€ 9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text:p>
                  <text:p text:style-name="table_al">(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vanaf 1 januari 2018)</text:p>
                </table:table-cell>
                <table:table-cell table:style-name="entry" table:number-rows-spanned="1" table:number-columns-spanned="1">
                  <text:p text:style-name="table_al">€ 20,80</text:p>
                </table:table-cell>
                <table:table-cell table:style-name="entry" table:number-rows-spanned="1" table:number-columns-spanned="1">
                  <text:p text:style-name="table_al">€ 24,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vanaf 1 januari 2018)</text:p>
                </table:table-cell>
                <table:table-cell table:style-name="entry" table:number-rows-spanned="1" table:number-columns-spanned="1">
                  <text:p text:style-name="table_al">€ 40,29</text:p>
                </table:table-cell>
                <table:table-cell table:style-name="entry" table:number-rows-spanned="1" table:number-columns-spanned="1">
                  <text:p text:style-name="table_al">€ 4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94,72</text:p>
                </table:table-cell>
                <table:table-cell table:style-name="entry" table:number-rows-spanned="1" table:number-columns-spanned="1">
                  <text:p text:style-name="table_al">€ 401,13</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43,47</text:p>
                </table:table-cell>
                <table:table-cell table:style-name="entry" table:number-rows-spanned="1" table:number-columns-spanned="1">
                  <text:p text:style-name="table_al">€ 248,72</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164,76</text:p>
                </table:table-cell>
                <table:table-cell table:style-name="entry" table:number-rows-spanned="1" table:number-columns-spanned="1">
                  <text:p text:style-name="table_al">€ 2.16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nieuw vanaf 1 januari 2018)</text:p>
                </table:table-cell>
                <table:table-cell table:style-name="entry" table:number-rows-spanned="1" table:number-columns-spanned="1">
                  <text:p text:style-name="table_al">€ 3.225,79</text:p>
                </table:table-cell>
                <table:table-cell table:style-name="entry" table:number-rows-spanned="1" table:number-columns-spanned="1">
                  <text:p text:style-name="table_al">€ 3.269,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vanaf 1 januari 2018)</text:p>
                </table:table-cell>
                <table:table-cell table:style-name="entry" table:number-rows-spanned="1" table:number-columns-spanned="1">
                  <text:p text:style-name="table_al">€ 552,32</text:p>
                </table:table-cell>
                <table:table-cell table:style-name="entry" table:number-rows-spanned="1" table:number-columns-spanned="1">
                  <text:p text:style-name="table_al">€ 565,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reatietoeslag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ext:p>
                </table:table-cell>
                <table:table-cell table:style-name="entry" table:number-rows-spanned="1" table:number-columns-spanned="1">
                  <text:p text:style-name="table_al">Openstellingsbijdrage: voorzieningenbijdrage (nieuw vanaf 1 januari 2018)</text:p>
                </table:table-cell>
                <table:table-cell table:style-name="entry" table:number-rows-spanned="1" table:number-columns-spanned="1">
                  <text:p text:style-name="table_al">€ 37,07</text:p>
                </table:table-cell>
                <table:table-cell table:style-name="entry" table:number-rows-spanned="1" table:number-columns-spanned="1">
                  <text:p text:style-name="table_al">€ 37,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enstellingsbijdrage: toezichtsbijdrage (nieuw vanaf 1 januari 2018)</text:p>
                </table:table-cell>
                <table:table-cell table:style-name="entry" table:number-rows-spanned="1" table:number-columns-spanned="1">
                  <text:p text:style-name="table_al">€ 16,68</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2,08</text:p>
                </table:table-cell>
                <table:table-cell table:style-name="entry" table:number-rows-spanned="1" table:number-columns-spanned="1">
                  <text:p text:style-name="table_al">€ 439,59</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7,80</text:p>
                </table:table-cell>
                <table:table-cell table:style-name="entry" table:number-rows-spanned="1" table:number-columns-spanned="1">
                  <text:p text:style-name="table_al">€ 272,26</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466,14</text:p>
                </table:table-cell>
                <table:table-cell table:style-name="entry" table:number-rows-spanned="1" table:number-columns-spanned="1">
                  <text:p text:style-name="table_al">€ 467,63</text:p>
                </table:table-cell>
              </table:table-row>
            </table:table>
            <text:p text:style-name="table_bottom"/>
          </text:section>
          <text:p text:style-name="al"/>
          <text:p text:style-name="al">NB Tarieven N17.05 en N17.06 op basis van de op 17 mei 2016 door de TG Index vastgestelde SKP voor beide typen.</text:p>
          <text:p text:style-name="al">De werkgroep Natuurbeheer heeft in 2016 alleen de SKP's voor N17.01 vastgesteld.</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5">
                  <text:p text:style-name="table_al"> <text:span text:style-name="nadrukvet">Landscha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Tarieven 2017 ten behoeve van herbeschikking</text:p>
                </table:table-cell>
                <table:table-cell table:style-name="entry" table:number-rows-spanned="1" table:number-columns-spanned="1">
                  <text:p text:style-name="table_al">
                    <text:span text:style-name="nadrukvet">T</text:span>
                    <text:span text:style-name="nadrukvet">arieven 2018</text:span>
                  </text:p>
                  <text:p text:style-name="table_al">
                    <text:span text:style-name="nadrukvet">75% SKP</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cell table:style-name="entry" table:number-rows-spanned="1" table:number-columns-spanned="1">
                  <text:p text:style-name="table_al">€ 129,54</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cell table:style-name="entry" table:number-rows-spanned="1" table:number-columns-spanned="1">
                  <text:p text:style-name="table_al">€ 3.057,08</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vervallen per 1 januari 2018)</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cell table:style-name="entry" table:number-rows-spanned="1" table:number-columns-spanned="1">
                  <text:p text:style-name="table_al">€ 257,21</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cell table:style-name="entry" table:number-rows-spanned="1" table:number-columns-spanned="1">
                  <text:p text:style-name="table_al">€ 264,45</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cell table:style-name="entry" table:number-rows-spanned="1" table:number-columns-spanned="1">
                  <text:p text:style-name="table_al">€ 1.705,31</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 (nieuw vanaf 1 januari 2018)</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cell table:style-name="entry" table:number-rows-spanned="1" table:number-columns-spanned="1">
                  <text:p text:style-name="table_al">€ 1.547,41</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cell table:style-name="entry" table:number-rows-spanned="1" table:number-columns-spanned="1">
                  <text:p text:style-name="table_al">€ 709,31</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cell table:style-name="entry" table:number-rows-spanned="1" table:number-columns-spanned="1">
                  <text:p text:style-name="table_al">€ 33,86</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cell table:style-name="entry" table:number-rows-spanned="1" table:number-columns-spanned="1">
                  <text:p text:style-name="table_al">€ 4.351,97</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cell table:style-name="entry" table:number-rows-spanned="1" table:number-columns-spanned="1">
                  <text:p text:style-name="table_al">€ 794,18</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Monito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2017 ten behoeve van herbeschikking</text:p>
                </table:table-cell>
                <table:table-cell table:style-name="entry" table:number-rows-spanned="1" table:number-columns-spanned="1">
                  <text:p text:style-name="table_al">
                    <text:span text:style-name="nadrukvet">T</text:span>
                    <text:span text:style-name="nadrukvet">arieven 2018</text:span>
                  </text:p>
                  <text:p text:style-name="table_al">
                    <text:span text:style-name="nadrukvet">75% SKP</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64</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48</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52</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40</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79</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64</text:p>
                </table:table-cell>
                <table:table-cell table:style-name="entry" table:number-rows-spanned="1" table:number-columns-spanned="1">
                  <text:p text:style-name="table_al">€ 26,33</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1,14</text:p>
                </table:table-cell>
                <table:table-cell table:style-name="entry" table:number-rows-spanned="1" table:number-columns-spanned="1">
                  <text:p text:style-name="table_al">€ 22,59</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57</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71 </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1,59 </text:p>
                </table:table-cell>
                <table:table-cell table:style-name="entry" table:number-rows-spanned="1" table:number-columns-spanned="1">
                  <text:p text:style-name="table_al">€ 97,8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1,50 </text:p>
                </table:table-cell>
                <table:table-cell table:style-name="entry" table:number-rows-spanned="1" table:number-columns-spanned="1">
                  <text:p text:style-name="table_al">€ 97,77</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54</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54</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45</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60</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5,08</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54</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48</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48</text:p>
                </table:table-cell>
                <table:table-cell table:style-name="entry" table:number-rows-spanned="1" table:number-columns-spanned="1">
                  <text:p text:style-name="table_al">€ 30,4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67</text:p>
                </table:table-cell>
                <table:table-cell table:style-name="entry" table:number-rows-spanned="1" table:number-columns-spanned="1">
                  <text:p text:style-name="table_al">€ 22,09</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93</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5,08</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9</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67</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48</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50</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80</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66</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8,08</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68</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32</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7,07</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7,07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vanaf 1 januari 2018)</text:p>
                </table:table-cell>
                <table:table-cell table:style-name="entry" table:number-rows-spanned="1" table:number-columns-spanned="1">
                  <text:p text:style-name="table_al"> € 4,74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vanaf 1 januari 2018)</text:p>
                </table:table-cell>
                <table:table-cell table:style-name="entry" table:number-rows-spanned="1" table:number-columns-spanned="1">
                  <text:p text:style-name="table_al"> € 4,74</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7</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7</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nieuw vanaf 1 januari 2018)</text:p>
                </table:table-cell>
                <table:table-cell table:style-name="entry" table:number-rows-spanned="1" table:number-columns-spanned="1">
                  <text:p text:style-name="table_al"> € 13,36</text:p>
                </table:table-cell>
                <table:table-cell table:style-name="entry" table:number-rows-spanned="1" table:number-columns-spanned="1">
                  <text:p text:style-name="table_al">€ 14,27</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vanaf 1 januari 2018)</text:p>
                </table:table-cell>
                <table:table-cell table:style-name="entry" table:number-rows-spanned="1" table:number-columns-spanned="1">
                  <text:p text:style-name="table_al"> € 13,36</text:p>
                </table:table-cell>
                <table:table-cell table:style-name="entry" table:number-rows-spanned="1" table:number-columns-spanned="1">
                  <text:p text:style-name="table_al">€ 14,27</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atuurbehe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83</meta:user-defined>
    <meta:user-defined meta:name="OVERHEIDop.PrbID/DC.identifier">prb-2018-458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62681/CVDR362681_8.html</meta:user-defined>
    <meta:user-defined meta:name="DC.source">;http://decentrale.regelgeving.overheid.nl/cvdr/xhtmloutput/Historie/Drenthe/CVDR95367/CVDR95367_8.html</meta:user-defined>
    <meta:user-defined meta:name="OVERHEIDop.referentienummer">20180014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6-22</meta:user-defined>
    <meta:user-defined meta:name="xs:date/OVERHEIDop.einddatum">2023-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0958_1</meta:user-defined>
    <meta:user-defined meta:name="OVERHEIDop.versieInformatie"/>
  </office:meta>
</office:document-meta>
</file>