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Esso Nederland B.V.</text:p>
            <text:p text:style-name="common-al">Locatie		: Botlekweg 121, 3197 KA Rotterdam-Botlek</text:p>
            <text:p text:style-name="common-al">Activiteit		: Milieuneutraal wijzigen</text:p>
            <text:p text:style-name="common-al">Voor		: Het in gebruik nemen en geschikt maken van opslagtank SI 05 voor klasse 1</text:p>
            <text:p text:style-name="common-al">            producten (nafta) in plaats van de vergunde klasse 3 producten (dieselolie) </text:p>
            <text:p text:style-name="common-al">Aanvraagdatum	: 27 juni 2017</text:p>
            <text:p text:style-name="common-al">Besluitdatum	: 11 januari 2018</text:p>
            <text:p text:style-name="common-al">Bekendmaking	: 11 januari 2018</text:p>
            <text:p text:style-name="common-al">Zaaknummer	: 999948437</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J.H. Bos van de DCMR, telefoon: 010 - 246 83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58</meta:user-defined>
    <meta:user-defined meta:name="OVERHEIDop.PrbID/DC.identifier">prb-2018-458</meta:user-defined>
    <meta:user-defined meta:name="OVERHEID.TaxonomieBeleidsagenda/OVERHEID.category">Natuur en milieu | Organisatie en beleid</meta:user-defined>
    <meta:user-defined meta:name="OVERHEIDop.referentienummer">99994843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