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verhuiskosten Regeling verhuiskosten Gelderland 2018</text:p>
      <text:section text:name="regeling_id1-3-2" text:style-name="regeling">
        <text:section text:name="aanhef_id1-3-2-1" text:style-name="aanhef">
          <text:section text:name="preambule_id1-3-2-1-1" text:style-name="preambule">
            <text:p text:style-name="al"/>
            <text:p text:style-name="al">Bekendmaking van het besluit van 5 juni 2018 – zaaknummer 2018-007596 tot vaststelling van een regeling</text:p>
            <text:p text:style-name="al"/>
            <text:p text:style-name="al">GEDEPUTEERDE STATEN VAN GELDERLAND</text:p>
            <text:p text:style-name="al"/>
            <text:p text:style-name="al">Gelet op artikel 125, lid 2 van de Ambtenarenwet;</text:p>
            <text:p text:style-name="al">Overwegende dat de vakorganisaties in het Georganiseerd Overleg op 30 april 2018 hebben ingestemd met de verhuiskostenregeling zoals opgenomen in deze regeling. </text:p>
            <text:p text:style-name="al"/>
            <text:p text:style-name="al">BESLUITEN</text:p>
            <text:p text:style-name="al"/>
            <text:p text:style-name="al">Vast te stellen de volgende regeling</text:p>
            <text:p text:style-name="al"/>
            <text:p text:style-name="al"/>
            <text:p text:style-name="al">Regeling verhuiskosten Gelderland 2018</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p text:style-name="al">In deze regeling wordt verstaan onder: </text:p>
              <text:list text:style-name="id1-3-2-2-1-2-3">
                <text:list-item text:style-override="id1-3-2-2-1-2-3-1">
                  <text:number>a.</text:number>
                  <text:p text:style-name="al">ambtenaar: de ambtenaar als bedoeld in artikel 1.1 onder b Collectieve Arbeidsvoorwaardenregeling Provincies 2018 met een aanstelling voor onbepaalde tijd of een tijdelijke aanstelling bij wijze van proef als genoemd in artikel 2.1.1 lid 3 Collectieve Arbeidsvoorwaardenregeling Provincies 2018 of een tijdelijke aanstelling als bedoeld in artikel 2.1.3 Collectieve Arbeidsvoorwaardenregeling Provincies 2018 die langer duurt dan 2 jaar;</text:p>
                </text:list-item>
                <text:list-item text:style-override="id1-3-2-2-1-2-3-2">
                  <text:number>b.</text:number>
                  <text:p text:style-name="al">gezinsleden: partner van de ambtenaar en de kinderen, stief- en pleegkinderen van de ambtenaar of de partner, voor zover zij met de ambtenaar samenwonen;</text:p>
                </text:list-item>
                <text:list-item text:style-override="id1-3-2-2-1-2-3-3">
                  <text:number>c.</text:number>
                  <text:p text:style-name="al">meest gebruikelijke route: de snelste route volgens de ANWB-routeplanner als de auto wordt gebruikt en de OV-routeplanner 9292 indien gebruik wordt gemaakt van het openbaar vervoer;</text:p>
                </text:list-item>
                <text:list-item text:style-override="id1-3-2-2-1-2-3-4">
                  <text:number>d.</text:number>
                  <text:p text:style-name="al">werkadres: het adres waarop de ambtenaar normaliter zijn werkzaamheden verricht en als een dergelijk adres niet kan worden bepaald, het adres van de vestiging van de werkgever die voor de ambtenaar als standplaats geldt;</text:p>
                </text:list-item>
                <text:list-item text:style-override="id1-3-2-2-1-2-3-5">
                  <text:number>e.</text:number>
                  <text:p text:style-name="al">woning: woonruimte die een eigen toegang heeft en die de ambtenaar kan bewonen zonder daarbij afhankelijk te zijn van wezenlijke voorzieningen buiten de woning en waarvan de ambtenaar hoofdbewoner is.</text:p>
                </text:list-item>
                <text:list-item text:style-override="id1-3-2-2-1-2-3-6">
                  <text:number>f.</text:number>
                  <text:p text:style-name="al">woonadres: het adres waarop de ambtenaar volgens de Gemeentelijke Basisadministratie is ingeschreven en daadwerkelijk zijn woonverblijf heeft;</text:p>
                </text:list-item>
                <text:list-item text:style-override="id1-3-2-2-1-2-3-7">
                  <text:number>g.</text:number>
                  <text:p text:style-name="al">woon-werkafstand: de afstand tussen het woonadres en het werkadres via de meest gebruikelijke route.</text:p>
                </text:list-item>
              </text:list>
            </text:section>
            <text:p text:style-name="hoofdstuk_bottom"/>
          </text:section>
          <text:section text:name="hoofdstuk_id1-3-2-2-2" text:style-name="hoofdstuk">
            <text:p text:style-name="hoofdstuk_kop"><text:span text:style-name="label"/> <text:span text:style-name="nr"/> Aanspraak verhuiskostenvergoed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mbtenaar heeft aanspraak op een verhuiskostenvergoeding indien sprake is van een verhuizing die vanuit zakelijk oogpunt noodzakelijk is.</text:p>
                </text:list-item>
                <text:list-item text:style-override="id1-3-2-2-2-2-3">
                  <text:number>2.</text:number>
                  <text:p text:style-name="al">Van een verhuizing als bedoeld in het eerste lid is sprake indien aan de volgende voorwaarden is voldaan:</text:p>
                  <text:list text:style-name="id1-3-2-2-2-2-3-3">
                    <text:list-item text:style-override="id1-3-2-2-2-2-3-3-1">
                      <text:number>a.</text:number>
                      <text:p text:style-name="al">de ambtenaar verhuist binnen twee jaar na indiensttreding of overplaatsing;</text:p>
                    </text:list-item>
                    <text:list-item text:style-override="id1-3-2-2-2-2-3-3-2">
                      <text:number>b.</text:number>
                      <text:p text:style-name="al">voorafgaand aan de verhuizing bedraagt de woon-werkafstand ten minste 25 kilometer;</text:p>
                    </text:list-item>
                    <text:list-item text:style-override="id1-3-2-2-2-2-3-3-3">
                      <text:number>c.</text:number>
                      <text:p text:style-name="al">door de verhuizing wordt de woon-werkafstand ten minste 60% minder;</text:p>
                    </text:list-item>
                    <text:list-item text:style-override="id1-3-2-2-2-2-3-3-4">
                      <text:number>d.</text:number>
                      <text:p text:style-name="al">de ambtenaar verhuist naar een woning.</text:p>
                    </text:list-item>
                  </text:list>
                </text:list-item>
                <text:list-item text:style-override="id1-3-2-2-2-2-4">
                  <text:number>3.</text:number>
                  <text:p text:style-name="al">In afwijking van het tweede lid geldt voor ambtenaar, voor wie de woon-werkafstand voorafgaand aan de verhuizing meer dan 100 kilometer bedraagt, dat de woon-werkafstand na de verhuizing maximaal 40 kilometer mag bedragen.  </text:p>
                </text:list-item>
              </text:list>
            </text:section>
            <text:p text:style-name="hoofdstuk_bottom"/>
          </text:section>
          <text:section text:name="hoofdstuk_id1-3-2-2-3" text:style-name="hoofdstuk">
            <text:p text:style-name="hoofdstuk_kop"><text:span text:style-name="label"/> <text:span text:style-name="nr"/> Samenstelling verhuiskostenvergoed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Gedeputeerde staten kennen een verhuiskostenvergoeding toe voor de in redelijkheid gemaakte werkelijke kosten van:</text:p>
                  <text:list text:style-name="id1-3-2-2-3-2-2-3">
                    <text:list-item text:style-override="id1-3-2-2-3-2-2-3-1">
                      <text:number>a.</text:number>
                      <text:p text:style-name="al">het overbrengen van de boedel door een verhuisbedrijf en</text:p>
                    </text:list-item>
                    <text:list-item text:style-override="id1-3-2-2-3-2-2-3-2">
                      <text:number>b.</text:number>
                      <text:p text:style-name="al">overige uitgaven in verband met de verhuizing, met dien verstande dat deze vergoedingscomponent nooit hoger is dan het bedrag dat op grond van de ten tijde van de verhuizing geldende fiscale regelgeving onbelast mag worden vergoed.</text:p>
                    </text:list-item>
                  </text:list>
                </text:list-item>
                <text:list-item text:style-override="id1-3-2-2-3-2-3">
                  <text:number>2.</text:number>
                  <text:p text:style-name="al">De vergoeding genoemd in het eerste lid, onder b is bedoeld voor kosten in verband met:</text:p>
                  <text:list text:style-name="id1-3-2-2-3-2-3-3">
                    <text:list-item text:style-override="id1-3-2-2-3-2-3-3-1">
                      <text:number>a.</text:number>
                      <text:p text:style-name="al">opslag van de inboedel;</text:p>
                    </text:list-item>
                    <text:list-item text:style-override="id1-3-2-2-3-2-3-3-2">
                      <text:number>b.</text:number>
                      <text:p text:style-name="al">dubbele woonlasten;</text:p>
                    </text:list-item>
                    <text:list-item text:style-override="id1-3-2-2-3-2-3-3-3">
                      <text:number>c.</text:number>
                      <text:p text:style-name="al">schoonmaak van de nieuwe woning;</text:p>
                    </text:list-item>
                    <text:list-item text:style-override="id1-3-2-2-3-2-3-3-4">
                      <text:number>d.</text:number>
                      <text:p text:style-name="al">schilderen, behangen en stofferen van de nieuwe woning.</text:p>
                      <text:p text:style-name="al">De vergoeding is niet bedoeld voor het aanschaffen van nieuw meubilair.</text:p>
                    </text:list-item>
                  </text:list>
                </text:list-item>
              </text:list>
            </text:section>
            <text:p text:style-name="hoofdstuk_bottom"/>
          </text:section>
          <text:section text:name="hoofdstuk_id1-3-2-2-4" text:style-name="hoofdstuk">
            <text:p text:style-name="hoofdstuk_kop"><text:span text:style-name="label"/> <text:span text:style-name="nr"/> Verplichting tot terugbetaling</text:p>
            <text:section text:name="artikel_id1-3-2-2-4-2" text:style-name="artikel">
              <text:p text:style-name="artikel_kop_titel"><text:span text:style-name="artikel_kop_label">Artikel</text:span> <text:span text:style-name="artikel_kop_nr">4.</text:span> </text:p>
              <text:p text:style-name="al">De ambtenaar die op grond van deze regeling een verhuiskostenvergoeding heeft ontvangen en aan wie binnen twee jaar na de verhuizing ontslag op eigen verzoek dan wel ontslag als gevolg van aan de ambtenaar te wijten feiten of omstandigheden wordt verleend, is verplicht de ontvangen vergoeding terug te betalen.</text:p>
            </text:section>
            <text:p text:style-name="hoofdstuk_bottom"/>
          </text:section>
          <text:section text:name="hoofdstuk_id1-3-2-2-5" text:style-name="hoofdstuk">
            <text:p text:style-name="hoofdstuk_kop"><text:span text:style-name="label"/> <text:span text:style-name="nr"/> Vergoeding reiskosten gezinsbezoek</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ambtenaar die vooruitlopend op een definitieve verhuizing tijdelijk woonruimte op minder dan 25 kilometer van het werkadres heeft betrokken en die zijn gezinsleden heeft achtergelaten in de vorige woonruimte, heeft aanspraak op een vergoeding voor reiskosten in verband met gezinsbezoek.</text:p>
                </text:list-item>
                <text:list-item text:style-override="id1-3-2-2-5-2-3">
                  <text:number>2.</text:number>
                  <text:p text:style-name="al">Deze vergoeding geldt voor één reis heen en één reis terug tussen de tijdelijke woonruimte in de nabijheid van het werkadres en de vorige woonruimte, per week.</text:p>
                </text:list-item>
                <text:list-item text:style-override="id1-3-2-2-5-2-4">
                  <text:number>3.</text:number>
                  <text:p text:style-name="al">Als de reis genoemd in het tweede lid naar het oordeel van Gedeputeerde Staten niet doelmatig met het openbaar vervoer kan worden gemaakt, kan de ambtenaar gebruik maken van een ander vervoermiddel. In dat geval ontvangt de ambtenaar de kilometervergoeding genoemd in artikel 2, tweede lid, van de Reisregeling Gelderland 2015 voor het aantal kilometers dat de reis beslaat langs de snelste route volgens de ANWB-routeplanner.</text:p>
                </text:list-item>
              </text:list>
            </text:section>
            <text:p text:style-name="hoofdstuk_bottom"/>
          </text:section>
          <text:section text:name="hoofdstuk_id1-3-2-2-6" text:style-name="hoofdstuk">
            <text:p text:style-name="hoofdstuk_kop"><text:span text:style-name="label"/> <text:span text:style-name="nr"/> Verhuisplicht en vergoeding voor huur- of pensionkosten</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Gedeputeerde staten kunnen een verhuisplicht opleggen aan de ambtenaar voor wie geldt dat deze binnen een door gedeputeerde staten te bepalen tijdspanne in staat moet zijn om na een oproep daartoe op het werk te verschijnen.</text:p>
                </text:list-item>
                <text:list-item text:style-override="id1-3-2-2-6-2-3">
                  <text:number>2.</text:number>
                  <text:p text:style-name="al">De ambtenaar aan wie een verhuisplicht is opgelegd, heeft bij verhuizing recht op de verhuiskostenvergoeding.</text:p>
                </text:list-item>
                <text:list-item text:style-override="id1-3-2-2-6-2-4">
                  <text:number>3.</text:number>
                  <text:p text:style-name="al">Als de ambtenaar in de periode tot de verplichte verhuizing naar het oordeel van gedeputeerde staten niet op en neer kan reizen tussen het woonadres en het werkadres, heeft de ambtenaar, die in de onmiddellijke nabijheid van het werkadres tijdelijk woonruimte huurt of in pension gaat, aanspraak op een vergoeding voor de gemaakte kosten.</text:p>
                </text:list-item>
                <text:list-item text:style-override="id1-3-2-2-6-2-5">
                  <text:number>4.</text:number>
                  <text:p text:style-name="al">De vergoeding voor de huur- of pensionkosten bedraagt 90% van de daadwerkelijke kosten mits die daadwerkelijke kosten niet uitgaan boven de door gedeputeerde staten redelijk geachte maximale kosten.</text:p>
                </text:list-item>
                <text:list-item text:style-override="id1-3-2-2-6-2-6">
                  <text:number>5.</text:number>
                  <text:p text:style-name="al">Artikel 5 is van toepassing op de ambtenaar met een verhuisplicht.  </text:p>
                </text:list-item>
              </text:list>
            </text:section>
            <text:p text:style-name="hoofdstuk_bottom"/>
          </text:section>
          <text:section text:name="hoofdstuk_id1-3-2-2-7" text:style-name="hoofdstuk">
            <text:p text:style-name="hoofdstuk_kop"><text:span text:style-name="label"/> <text:span text:style-name="nr"/> Toekenning vergoeding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Gedeputeerde staten kennen de verhuiskostenvergoeding toe na ontvangst van facturen of andere bewijsstukken. De ambtenaar overlegt de facturen en bewijsstukken zo spoedig mogelijk na de verhuizing.</text:p>
                </text:list-item>
                <text:list-item text:style-override="id1-3-2-2-7-2-3">
                  <text:number>2.</text:number>
                  <text:p text:style-name="al">Gedeputeerde staten kennen de vergoeding voor huur- of pensionkosten maandelijks toe na ontvangst van facturen of andere bewijsstukken.</text:p>
                </text:list-item>
                <text:list-item text:style-override="id1-3-2-2-7-2-4">
                  <text:number>3.</text:number>
                  <text:p text:style-name="al">Als een gezinslid van de ambtenaar ook zelfstandig aanspraak kan maken op deze regeling, kennen gedeputeerde staten de vergoedingen op basis van deze regeling één keer toe aan de ambtenaar en het gezinslid samen.</text:p>
                </text:list-item>
              </text:list>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Gedeputeerde staten beslissen in situaties waarin deze regeling niet voorziet.</text:p>
                </text:list-item>
                <text:list-item text:style-override="id1-3-2-2-8-2-3">
                  <text:number>2.</text:number>
                  <text:p text:style-name="al">Gedeputeerde staten kunnen deze regeling buiten toepassing laten of daarvan afwijken als, gelet op het belang van goed werkgeverschap, de toepassing daarvan naar hun oordeel tot ernstige bezwaren leidt.</text:p>
                </text:list-item>
                <text:list-item text:style-override="id1-3-2-2-8-2-4">
                  <text:number>3.</text:number>
                  <text:p text:style-name="al">De Verhuiskostenregeling provincie Gelderland wordt ingetrokken.</text:p>
                </text:list-item>
                <text:list-item text:style-override="id1-3-2-2-8-2-5">
                  <text:number>4.</text:number>
                  <text:p text:style-name="al">Deze regeling treedt in werking met ingang van de datum van uitgifte van het Provinciaal Blad waarin zij wordt geplaatst.</text:p>
                </text:list-item>
                <text:list-item text:style-override="id1-3-2-2-8-2-6">
                  <text:number>5.</text:number>
                  <text:p text:style-name="al">Deze regeling wordt aangehaald als: Regeling verhuiskosten Gelderland 2018.</text:p>
                </text:list-item>
              </text:list>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Gepubliceerd te Arnhem</text:span></text:p>
            <text:p><text:span text:style-name="functie">Namens Gedeputeerde Staten van Gelderland</text:span></text:p>
            <text:p><text:span text:style-name="functie">T. Hoog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7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7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verhuiskosten Regeling verhuiskosten Gel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576</meta:user-defined>
    <meta:user-defined meta:name="OVERHEIDop.PrbID/DC.identifier">prb-2018-4576</meta:user-defined>
    <meta:user-defined meta:name="OVERHEID.TaxonomieBeleidsagenda/OVERHEID.category">Financiën | Organisatie en beleid</meta:user-defined>
    <meta:user-defined meta:name="OVERHEID.Provincie/DC.spatial">Gelderland</meta:user-defined>
    <meta:user-defined meta:name="DC.source">artikel 125, tweede lid, van de Ambtenarenwet;1.0:c:BWBR0001947&amp;artikel=125&amp;lid=2&amp;g=2018-05-01</meta:user-defined>
    <meta:user-defined meta:name="OVERHEIDop.referentienummer">2018-007596 </meta:user-defined>
    <meta:user-defined meta:name="DCTERMS.alternative">Regeling verhuiskosten Gel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6-2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0950_1</meta:user-defined>
    <meta:user-defined meta:name="OVERHEIDop.versieInformatie"/>
  </office:meta>
</office:document-meta>
</file>