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mei 2018 een aanvraag om vergunning is ontvangen voor het verplaatsen van de bestaande grondwaterbron. De locatie betreft<text:span text:style-name="nadrukvet"> Timorstraat 22, 4202 MA te Gorinchem </text:span>(zaaknummer 005191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69</meta:user-defined>
    <meta:user-defined meta:name="OVERHEIDop.PrbID/DC.identifier">prb-2018-45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