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Jacoba van Beierenweg 75-77 te Voo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of beschadigen van nesten of rustplaatsen van de huismus ten behoeve van het renoveren van een bollenschuur en de bouw van een vrijstaande nieuwbouwwoning naast de bollenschuur. De locatie betreft <text:span text:style-name="nadrukvet">Jacoba van Beierenweg 75-77, 2215 KV te Voorhout</text:span>. De ontheffing wordt verleend voor de periode van 16 februari 2018 tot en met 16 februari 2021.</text:p>
            <text:p text:style-name="common-al">
            <text:span text:style-name="nadrukvet">Bezwaar</text:span>
          </text:p>
            <text:p text:style-name="common-al">De beschikking is op 18 jun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061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6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6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6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Jacoba van Beierenweg 75-77 te Voorhou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0</meta:user-defined>
    <meta:user-defined meta:name="OVERHEIDop.publicationIssue">4567</meta:user-defined>
    <meta:user-defined meta:name="OVERHEIDop.PrbID/DC.identifier">prb-2018-456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15KV 75</meta:user-defined>
    <meta:user-defined meta:name="OVERHEIDop.woonplaats">Voorhout</meta:user-defined>
    <meta:user-defined meta:name="OVERHEIDop.straatnaam">Jacoba van Beierenweg</meta:user-defined>
    <meta:user-defined meta:name="OVERHEID.PostcodeHuisnummer/OVERHEIDop.postcodeHuisnummer">2215KV 77</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3873 471693</meta:user-defined>
    <meta:user-defined meta:name="OVERHEID.EPSG28992/DC.spatial">93881 471704</meta:user-defined>
    <meta:user-defined meta:name="OVERHEIDop.versieInformatie"/>
  </office:meta>
</office:document-meta>
</file>