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plaatsen van een overkapping en een PGS 15 opslag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plaatsen van een overkapping en een PGS 15 opslagvoorziening op het afvalplein bij het laboratorium op het bedrijfsterrein van BASF te De Meern. </text:p>
            <text:p text:style-name="common-al"/>
            <text:p text:style-name="common-al">Verzenddatum beschikking: 14 juni 2018</text:p>
            <text:p text:style-name="common-al">Locatie: Strijkviertel 61, De Meern</text:p>
            <text:p text:style-name="common-al">Zaaknummer: 8215429</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plaatsen van een overkapping en een PGS 15 opslagvoorzie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6</meta:user-defined>
    <meta:user-defined meta:name="OVERHEIDop.PrbID/DC.identifier">prb-2018-45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