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ing TUG-ontheffing (luchtvaart) Marsdijk 3 in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juni 2018 een locatiegebonden TUG-ontheffing (tijdelijk en uitzonderlijk gebruik) verleend aan Heliflight BV te Stroe voor grasland Marsdijk ong. Bunnik. De ontheffing geldt voor maximaal 40 keer opstijgen en/of landen met een helikopter op 23 juni, 18 augustus en 10 november 2018. Het besluit heeft zaakkenmerk Z-VERG-2018-1400.</text:p>
            <text:p text:style-name="common-al">
            <text:span text:style-name="nadrukvet">Bezwaar maken</text:span>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
                <text:p text:style-name="al"> </text:p>
              </text:list-item>
            </text:list>
            <text:p text:style-name="common-al">
            <text:span text:style-name="nadrukvet">Voorlopige voorziening</text:span>
          </text:p>
            <text:p text:style-name="common-al">Ook als u bezwaar indient, blijft het besluit van kracht. Dit betekent dat de houder van de ontheff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400. U kunt de stukken ook inzien bij de RUD Utrecht, Archimedeslaan 6, 3555 AA in Utrecht op maandag t/m vrijdag van 8.30-16.30 uur.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ing TUG-ontheffing (luchtvaart) Marsdijk 3 in Bunn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61</meta:user-defined>
    <meta:user-defined meta:name="OVERHEIDop.PrbID/DC.identifier">prb-2018-45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HE 3</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119 451685</meta:user-defined>
    <meta:user-defined meta:name="OVERHEIDop.versieInformatie"/>
  </office:meta>
</office:document-meta>
</file>