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Krimpen aan de Lek sectie b 202 en 21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Krimpen aan de Lek sectie b 202 en 211. De ontheffing is toegekend. Dit besluit is geregistreerd onder kenmerk 2018053492.</text:p>
            <text:p text:style-name="common-al"/>
            <text:p text:style-name="common-al">
            <text:span text:style-name="nadrukvet">Inzage</text:span>
          </text:p>
            <text:p text:style-name="common-al">Het besluit en de bijbehorende stukken liggen ter inzage bij de ODMH. Het adres en de openingstijden vande ODMHkunt u vinden op de website van de ODMH.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Krimpen aan de Lek sectie b 202 en 21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58</meta:user-defined>
    <meta:user-defined meta:name="OVERHEIDop.PrbID/DC.identifier">prb-2018-45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144.94 434901.47</meta:user-defined>
    <meta:user-defined meta:name="OVERHEID.EPSG28992/DC.spatial">102231.74 435177.19</meta:user-defined>
    <meta:user-defined meta:name="OVERHEIDop.versieInformatie"/>
  </office:meta>
</office:document-meta>
</file>