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Molendijk 65-69 te Oude Tonge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1 juni 2018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000.</text:p>
            <text:p text:style-name="common-al">Wbb-code: AA192400243, Zaak: 99998436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57</meta:user-defined>
    <meta:user-defined meta:name="OVERHEIDop.PrbID/DC.identifier">prb-2018-4557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8436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5AM 65</meta:user-defined>
    <meta:user-defined meta:name="OVERHEIDop.woonplaats">Oude-Tonge</meta:user-defined>
    <meta:user-defined meta:name="OVERHEIDop.straatnaam">Mol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500 411929</meta:user-defined>
    <meta:user-defined meta:name="OVERHEIDop.versieInformatie"/>
  </office:meta>
</office:document-meta>
</file>