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Haatlandhaven 15 in Kampen</text:p>
      <text:section text:name="zakelijke-mededeling_id1-3-2" text:style-name="zakelijke-mededeling">
        <text:section text:name="zakelijke-mededeling-tekst_id1-3-2-1" text:style-name="zakelijke-mededeling-tekst">
          <text:section text:name="tekst_id1-3-2-1-1" text:style-name="tekst">
            <text:p text:style-name="common-al">Op 7 maart 2018 ontvingen wij een aanvraag voor een omgevingsvergunning  voor de locatie Haatlandhaven 15 in Kampen. Gedeputeerde Staten hebben besloten dat de omgevingsvergunn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55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5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5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mgevingsvergunning  voor de locatie Haatlandhaven 15 in Kamp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0</meta:user-defined>
    <meta:user-defined meta:name="OVERHEIDop.publicationIssue">4556</meta:user-defined>
    <meta:user-defined meta:name="OVERHEIDop.PrbID/DC.identifier">prb-2018-455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63AS 15</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PROVINCIE_201806_GFO_ZAKEN_6110744_Besluit fase...|exb-2018-38119</meta:user-defined>
    <meta:user-defined meta:name="OVERHEID.EPSG28992/DC.spatial">188173 509746.65</meta:user-defined>
    <meta:user-defined meta:name="OVERHEIDop.versieInformatie"/>
  </office:meta>
</office:document-meta>
</file>