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vaststelling van de Subsidieregeling Mei-inoar foar it Frysk</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besluiten ter bevordering van het bepaalde in artikel 5 van de Wet gebruik Friese Taal de Subsidieregeling Mei-inoar foar it Frysk als volgt vast te stellen:</text:p>
            <text:p text:style-name="al"/>
            <text:p text:style-name="al">
            <text:span text:style-name="nadrukvet">Subsidieregeling Mei-inoar foar it Frys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ctiviteitenplan</text:span>: uitwerking van het vastgestelde taalbeleidsplan met een beschrijving van de activiteiten die daartoe worden uitgevoerd;</text:p>
              </text:list-item>
              <text:list-item text:style-override="id1-3-2-2-1-3-2">
                <text:number>b.</text:number>
                <text:p text:style-name="al">
                <text:span text:style-name="nadrukcur">Asv</text:span>: algemene subsidieverordening provincie Fryslân 2013;</text:p>
              </text:list-item>
              <text:list-item text:style-override="id1-3-2-2-1-3-3">
                <text:number>c.</text:number>
                <text:p text:style-name="al">
                <text:span text:style-name="nadrukcur">taalbeleidsplan</text:span>: Door de gemeenteraad of een ander in Fryslân gevestigd bestuursorgaan vastgesteld beleidsplan, als bedoeld in WGFT artikel 5.2, waarin beleid ten aanzien van de Friese taal uiteen wordt gezet. In het beleidsplan staat hoe de beschikbare middelen zullen worden ingezet om doelstellingen aangaande het versterken van de positie van de Friese taal te realiseren;</text:p>
              </text:list-item>
              <text:list-item text:style-override="id1-3-2-2-1-3-4">
                <text:number>d.</text:number>
                <text:p text:style-name="al">
                <text:span text:style-name="nadrukcur">taalverordening</text:span>: door de gemeenteraad of een ander in Fryslân gevestigde bestuursorgaan vastgestelde juridische verbindende regeling, als bedoeld in artikel 5.1 WGFT waarin uiteen wordt gezet welke regels gelden voor het gebruik van de Friese taal in het bestuurlijk verkeer in de gemeente of het betrokken bestuursorgaan;</text:p>
              </text:list-item>
              <text:list-item text:style-override="id1-3-2-2-1-3-5">
                <text:number>e.</text:number>
                <text:p text:style-name="al">
                <text:span text:style-name="nadrukcur">WGFT</text:span>: Wet van 2 oktober 2013, houdende regels met betrekking tot het gebruik van de Friese taal in het bestuurlijk verkeer en in het rechtsverkeer (Wet gebruik Friese taal)</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Friese bestuursorganen, niet behorende tot de centrale overheid, te stimuleren een taalbeleidsplan en taalverordening op te stellen en te actualiseren, evenals te ondersteunen bij het uitvoeren van de maatregelen uit het taalbeleidsplan.</text:p>
          </text:section>
          <text:section text:name="artikel_id1-3-2-2-3" text:style-name="artikel">
            <text:p text:style-name="artikel_kop_titel"><text:span text:style-name="artikel_kop_label">Artikel</text:span> <text:span text:style-name="artikel_kop_nr">3</text:span> Doelgroep</text:p>
            <text:p text:style-name="al">Subsidie wordt slechts verstrekt aan in de provincie Fryslân gevestigde bestuursorganen die niet tot de centrale overheid behoren en geen vrijstelling hebben als bedoeld in artikel 5.3 WGF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text:p>
                <text:list text:style-name="id1-3-2-2-4-2-3">
                  <text:list-item text:style-override="id1-3-2-2-4-2-3-1">
                    <text:number>a.</text:number>
                    <text:p text:style-name="al">het opstellen van een taalbeleidsplan;</text:p>
                  </text:list-item>
                  <text:list-item text:style-override="id1-3-2-2-4-2-3-2">
                    <text:number>b.</text:number>
                    <text:p text:style-name="al">het opstellen van een taalverordening;</text:p>
                  </text:list-item>
                  <text:list-item text:style-override="id1-3-2-2-4-2-3-3">
                    <text:number>c.</text:number>
                    <text:p text:style-name="al">het actualiseren van een taalbeleidsplan;</text:p>
                  </text:list-item>
                  <text:list-item text:style-override="id1-3-2-2-4-2-3-4">
                    <text:number>d.</text:number>
                    <text:p text:style-name="al">het actualiseren van een taalverordening.</text:p>
                  </text:list-item>
                </text:list>
              </text:list-item>
              <text:list-item text:style-override="id1-3-2-2-4-3">
                <text:number>2.</text:number>
                <text:p text:style-name="al">Subsidie kan tevens worden verstrekt voor:</text:p>
                <text:list text:style-name="id1-3-2-2-4-3-3">
                  <text:list-item text:style-override="id1-3-2-2-4-3-3-1">
                    <text:number>a.</text:number>
                    <text:p text:style-name="al">activiteiten ter uitvoering van het taalbeleidsplan;</text:p>
                  </text:list-item>
                  <text:list-item text:style-override="id1-3-2-2-4-3-3-2">
                    <text:number>b.</text:number>
                    <text:p text:style-name="al">activiteiten ter uitvoering van de Bestuurlijke overeenkomsten Fries Taalbeleid die zijn afgesloten tussen 1 januari 2010 en 31 december 2020. </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worden ingediend gedurende een door Gedeputeerde Staten vastgestelde aanvraagperiode.</text:p>
              </text:list-item>
              <text:list-item text:style-override="id1-3-2-2-5-3">
                <text:number>2.</text:number>
                <text:p text:style-name="al">Subsidieaanvragen worden geweigerd indien zij zijn ontvangen buiten een tijdvak waarvoor Gedeputeerde Staten een subsidieplafond hebben vastgesteld.</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subsidie wordt ingediend middels een door Gedeputeerde Staten vastgesteld aanvraagformulier.</text:p>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
                <text:number>1.</text:number>
                <text:p text:style-name="al">Voor de activiteiten als bedoeld in artikel 4, geldt dat om voor subsidie in aanmerking te komen, de activiteiten naar het oordeel van Gedeputeerde Staten moeten leiden tot een betere zichtbaarheid van het gebruik in van het Fries in het dagelijks leven, een toename van het gebruik van het Fries in het dagelijks leven of het betrekken van jongeren bij het Fries.</text:p>
              </text:list-item>
              <text:list-item text:style-override="id1-3-2-2-7-3">
                <text:number>2.</text:number>
                <text:p text:style-name="al">Waar in deze subsidieregeling over het Fries wordt gesproken, kan ook worden gelezen de Friese streektalen, indien en voor zover de subsidiabele activiteiten in combinatie met de Friese taal worden uitgevoerd.</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Voor de activiteit als bedoeld in artikel 4, eerste lid, bedraagt de subsidie 50% van de subsidiabele kosten. </text:p>
              </text:list-item>
              <text:list-item text:style-override="id1-3-2-2-8-3">
                <text:number>2.</text:number>
                <text:p text:style-name="al">Voor de activiteit als bedoeld in artikel 4, tweede lid, bedraagt de subsidie 70% van de subsidiabele kosten. </text:p>
              </text:list-item>
              <text:list-item text:style-override="id1-3-2-2-8-4">
                <text:number>3.</text:number>
                <text:p text:style-name="al">De subsidie als bedoeld in het eerste en tweede lid, bedraagt in totaal maximaal € 40.000 per aanvrager.</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Kosten met betrekking tot het inhuren van adviseurs voor de activiteiten genoemd in artikel 4, eerste lid, zijn voor maximaal 50% subsidiabel.</text:p>
              </text:list-item>
              <text:list-item text:style-override="id1-3-2-2-9-3">
                <text:number>2.</text:number>
                <text:p text:style-name="al">Kosten met betrekking tot het inhuren van adviseurs voor de activiteiten genoemd in artikel 4, tweede lid, zijn voor maximaal 70% subsidiabel.</text:p>
              </text:list-item>
              <text:list-item text:style-override="id1-3-2-2-9-4">
                <text:number>3.</text:number>
                <text:p text:style-name="al">In afwijking van artikel 1.10, eerste lid, onder h, van de Asv, komen kosten waarvoor voor ontvangst van de aanvraag verplichtingen zijn aangegaan voor subsidie in aanmerking, voor zover die verplichtingen zijn aangegaan na 1 november 2017.</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in ieder geval niet voor subsidie in aanmerking:</text:p>
            <text:list text:style-name="id1-3-2-2-10-3">
              <text:list-item text:style-override="id1-3-2-2-10-3-1">
                <text:number>a.</text:number>
                <text:p text:style-name="al">reis- en verblijfkosten;</text:p>
              </text:list-item>
              <text:list-item text:style-override="id1-3-2-2-10-3-2">
                <text:number>b.</text:number>
                <text:p text:style-name="al">ongespecificeerde kosten.</text:p>
              </text:list-item>
            </text:list>
          </text:section>
          <text:section text:name="artikel_id1-3-2-2-11" text:style-name="artikel">
            <text:p text:style-name="artikel_kop_titel"><text:span text:style-name="artikel_kop_label">Artikel</text:span> <text:span text:style-name="artikel_kop_nr">11</text:span> Verdeelsystematiek </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activiteiten als bedoeld in artikel 4, eerste lid, dienen binnen twaalf maanden na subsidieverstrekking, maar in ieder geval voor 31 december 2020, te zijn uitgevoerd.</text:p>
              </text:list-item>
              <text:list-item text:style-override="id1-3-2-2-12-3">
                <text:number>2.</text:number>
                <text:p text:style-name="al">De activiteiten als bedoeld in artikel 4, tweede lid, dienen binnen twaalf maanden na subsidieverstrekking, maar in ieder geval voor 1 juli 2021, te zijn uitgevoerd.</text:p>
              </text:list-item>
              <text:list-item text:style-override="id1-3-2-2-12-4">
                <text:number>3.</text:number>
                <text:p text:style-name="al">De in het eerste en tweede lid genoemde termijnen worden niet verlengd.</text:p>
              </text:list-item>
            </text:list>
          </text:section>
          <text:section text:name="artikel_id1-3-2-2-13" text:style-name="artikel">
            <text:p text:style-name="artikel_kop_titel"><text:span text:style-name="artikel_kop_label">Artikel</text:span> <text:span text:style-name="artikel_kop_nr">13</text:span> Prestatieverantwoording</text:p>
            <text:p text:style-name="al">Subsidie vanaf € 25.000 wordt ambtshalve vastgesteld binnen zes maanden nadat de activiteiten uiterlijk uitgevoerd hadden moeten zijn.</text:p>
          </text:section>
          <text:section text:name="artikel_id1-3-2-2-14" text:style-name="artikel">
            <text:p text:style-name="artikel_kop_titel"><text:span text:style-name="artikel_kop_label">Artikel</text:span> <text:span text:style-name="artikel_kop_nr">14</text:span> Hardheidsclausule</text:p>
            <text:p text:style-name="al">Gedeputeerde Staten kunnen de bepalingen gesteld bij of krachtens deze regeling buiten toepassing laten of daarvan afwijken voor zover toepassing, gelet op het belang van een doelgerichte of evenwichtige subsidieverstrekking, naar hun oordeel leidt tot een onbillijkheid van overwegende aa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met ingang van de dag na de datum van uitgifte van het provinciaal blad waarin zij is geplaatst en werkt terug tot en met 1 november 2017.</text:p>
              </text:list-item>
              <text:list-item text:style-override="id1-3-2-2-15-3">
                <text:number>2.</text:number>
                <text:p text:style-name="al">Deze regeling vervalt op 1 januari 2021, met dien verstande dat zij blijft gelden voor aanvragen voor subsidie die zijn ontvangen voor 1 januari 20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Wet gebruik Friese Taal van 2 oktober 2013 vraagt van bestuursorganen in de provincie Fryslân die niet tot de centrale overheid behoren, dat zij regels en een beleidsplan opstellen aangaande de Friese taal. </text:p>
          <text:p text:style-name="al"/>
          <text:p text:style-name="al">Om de bestuursorganen te ondersteunen in deze taak, heeft de provincie Fryslân vanuit het Deltaplan Frysk, budget beschikbaar gesteld. Het doel van deze subsidieregeling is dat alle bestuursorganen in 2020 een taalverordening en taalbeleidsplan hebben opgesteld. Daarnaast draagt deze regeling bij aan het uitvoeren van maatregelen uit het taalbeleidspl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vaststelling van de Subsidieregeling Mei-inoar foar it Frys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555</meta:user-defined>
    <meta:user-defined meta:name="OVERHEIDop.PrbID/DC.identifier">prb-2018-455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534150</meta:user-defined>
    <meta:user-defined meta:name="DCTERMS.alternative">Subsidieregeling Mei-inoar foar it Frysk</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6-26</meta:user-defined>
    <meta:user-defined meta:name="xs:date/OVERHEIDop.einddatum">2021-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932_1</meta:user-defined>
    <meta:user-defined meta:name="OVERHEIDop.versieInformatie"/>
  </office:meta>
</office:document-meta>
</file>