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april 2018 een aanvraag voor een omgevingsvergunning hebben ontvangen. De aanvraag gaat over Abbott Laboratories B.V.voor uitbreiding PGS 15 opslagop de locatie Rieteweg 21 in Zwoll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5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ieteweg 21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54</meta:user-defined>
    <meta:user-defined meta:name="OVERHEIDop.PrbID/DC.identifier">prb-2018-455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1AJ 2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1496 503389</meta:user-defined>
    <meta:user-defined meta:name="OVERHEIDop.versieInformatie"/>
  </office:meta>
</office:document-meta>
</file>