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27 juni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en Voorjaarsnota 2018 (7097)</text:p>
            <text:p text:style-name="al">Statenvoorstel tot vaststellen Ruiterpadenplan (7105)</text:p>
            <text:p text:style-name="al">Statenvoorstel tot vaststellen Kadernota 2019-2022 (7098)</text:p>
            <text:p text:style-name="al">Statenvoorstel tot vaststellen Kaderbesluit infrastructuur 2019 (7099)</text:p>
            <text:p text:style-name="al">Statenvoorstel tot vaststellen Kaderbesluit groen 2018 (7100)</text:p>
            <text:p text:style-name="al"/>
          </text:section>
          <text:section text:name="artikel_id1-3-2-2-2" text:style-name="artikel">
            <text:p text:style-name="artikel_kop_titel"><text:span text:style-name="artikel_kop_label"/> <text:span text:style-name="artikel_kop_nr"/> Hamerstukken:</text:p>
            <text:p text:style-name="al">Statenvoorstel tot vaststellen Visie Rijke GroenBlauwe Leefomgeving (7103)</text:p>
            <text:p text:style-name="al">Statenvoorstel tot vaststellen Fianciele bijdrage provincie Zuid-Holland kwaliteitsimpuls Fort Prins Frederik te Goeree-Overflakkee (7104)</text:p>
            <text:p text:style-name="al">Statenvoorstel tot vaststellen Verlenging subsidie in de vorm van een lening aan Warmtebedrijf Holding BV (7106)</text:p>
            <text:p text:style-name="al">Statenvoorstel van Statencommissies Aangenomen en afgehandelde moties Provinciale Staten (7107)</text:p>
            <text:p text:style-name="al"/>
          </text:section>
          <text:section text:name="artikel_id1-3-2-2-3" text:style-name="artikel">
            <text:p text:style-name="artikel_kop_titel"><text:span text:style-name="artikel_kop_label"/> <text:span text:style-name="artikel_kop_nr"/> Verslag van vorige vergadering(en):</text:p>
            <text:p text:style-name="al">Vaststelling notulen vergadering van Provinciale Staten van 30 mei 2018</text:p>
            <text:p text:style-name="al"/>
            <text:p text:style-name="al">
            <text:span text:style-name="nadrukvet">Inspreekrecht</text:span>
          </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
          </text:section>
        </text:section>
        <text:section text:name="regeling-sluiting_id1-3-2-3" text:style-name="regeling-sluiting">
          <text:section text:name="ondertekening_id1-3-2-3-1">
            <text:p><text:span text:style-name="functie">De voorzitter van Provinciale Staten van Zuid-Holland</text:span></text:p>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14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52</meta:user-defined>
    <meta:user-defined meta:name="OVERHEIDop.PrbID/DC.identifier">prb-2018-455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