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chikking Team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november 2016 aan Team Terminal BV verleende vergunning voor de inrichting aan de Rijndwarsweg 3, 3198 LK  Rotterdam-Europoort, krachtens artikel 2.31 van de Wet algemene bepalingen omgevingsrecht te wijzigen/aan te vullen.</text:p>
            <text:p text:style-name="common-al"/>
            <text:p text:style-name="common-al">Op 29 januari 2018 heeft de rechtbank Den Haag de tekst van voorschrift 4.2.3 van de vergunning van </text:p>
            <text:p text:style-name="common-al">23 november 2016 gewijzigd. Naar aanleiding hiervan heeft Team Terminal B.V. nader onderzoek gedaan en nieuwe informatie aangeleverd. Dit onderzoek heeft geleid tot nieuwe inzichten en gegevens die wijziging van het hiervoor genoemde voorschrift 4.2.3 rechtvaardigen.</text:p>
            <text:p text:style-name="common-al"/>
            <text:p text:style-name="common-al">Het betreft een inrichting voor de op- en overslag van ruwe aardolie en aardolieproducten. </text:p>
            <text:p text:style-name="common-al"/>
            <text:p text:style-name="tussenkopcur">Inzage</text:p>
            <text:p text:style-name="common-al">U kunt de ontwerpbeschikking tijdens kantooruren van 21 juni 2018 tot en met 1 augustus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Omgevingscontactcentrum, Verdilaan 7 te Naaldwijk;</text:p>
            <text:p text:style-name="common-al">- de gemeente Westvoorne, Raadhuislaan 6 te Rockanje;</text:p>
            <text:p text:style-name="common-al">- de Stadswinkel Hoek van Holland, Prins Hendrikstraat 161 te Hoek van Holland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Mevrouw J. van Houten van de DCMR, telefoon: 010 - 246 84 23.</text:p>
            <text:p text:style-name="last-al">Zaaknummer: 9999858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Team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51</meta:user-defined>
    <meta:user-defined meta:name="OVERHEIDop.PrbID/DC.identifier">prb-2018-455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5876</meta:user-defined>
    <meta:user-defined meta:name="DCTERMS.abstract">Het betreft een inrichting voor de op- en overslag van ruwe aardolie en aardolieproduct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K 3</meta:user-defined>
    <meta:user-defined meta:name="OVERHEIDop.woonplaats">Europoort Rotterdam</meta:user-defined>
    <meta:user-defined meta:name="OVERHEIDop.straatnaam">Rijndwar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9833 440540</meta:user-defined>
    <meta:user-defined meta:name="OVERHEIDop.versieInformatie"/>
  </office:meta>
</office:document-meta>
</file>