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Intrekking van vergunning van een varkenshouderij te Evertsoord, zaaknummer 2018-2036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besluit ingevolge de Wet natuurbescherming te verlenen voor het intrekken van een vergunning van een varkenshouderij aan de Wertemerweg 4 te Evertsoord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8-203675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Provincieloket: tel.nr.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550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55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55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natuurbescherming Intrekking van vergunning van een varkenshouderij te Evertsoord, zaaknummer 2018-203675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4550</meta:user-defined>
    <meta:user-defined meta:name="OVERHEIDop.PrbID/DC.identifier">prb-2018-4550</meta:user-defined>
    <meta:user-defined meta:name="OVERHEID.TaxonomieBeleidsagenda/OVERHEID.category">Natuur en milieu | Organisatie en beleid</meta:user-defined>
    <meta:user-defined meta:name="OVERHEIDop.referentienummer">2018-203675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977ND 4</meta:user-defined>
    <meta:user-defined meta:name="OVERHEIDop.woonplaats">Evertsoord</meta:user-defined>
    <meta:user-defined meta:name="OVERHEIDop.straatnaam">Wertemer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|exb-2018-38097</meta:user-defined>
    <meta:user-defined meta:name="OVERHEID.EPSG28992/DC.spatial">194930 378822</meta:user-defined>
    <meta:user-defined meta:name="OVERHEIDop.versieInformatie"/>
  </office:meta>
</office:document-meta>
</file>