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		: ENGIE Global Developments B.V.</text:p>
            <text:p text:style-name="common-al">Locatie		: Verbindingsweg 22, 2988 CE Ridderkerk</text:p>
            <text:p text:style-name="common-al">Activiteit		: Bouwen</text:p>
            <text:p text:style-name="common-al">Voor			: De realisatie van twee windturbines</text:p>
            <text:p text:style-name="common-al">Aanvraagdatum	: 12 januari 2018</text:p>
            <text:p text:style-name="common-al">Zaaknummer	: 999970076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55</meta:user-defined>
    <meta:user-defined meta:name="OVERHEIDop.PrbID/DC.identifier">prb-2018-455</meta:user-defined>
    <meta:user-defined meta:name="OVERHEID.TaxonomieBeleidsagenda/OVERHEID.category">Natuur en milieu | Organisatie en beleid</meta:user-defined>
    <meta:user-defined meta:name="OVERHEIDop.referentienummer">999970076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88CH 22</meta:user-defined>
    <meta:user-defined meta:name="OVERHEIDop.woonplaats">Ridderkerk</meta:user-defined>
    <meta:user-defined meta:name="OVERHEIDop.straatnaam">Waal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8970 429081</meta:user-defined>
    <meta:user-defined meta:name="OVERHEIDop.versieInformatie"/>
  </office:meta>
</office:document-meta>
</file>