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PS - Engineered Polymer Solu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3 juni 2017 een aanvraag op grond van de Wet algemene bepalingen omgevingsrecht (Wabo) ontvangen van EPS - Engineered Polymer Solutions voor de inrichting aan de Nijverheidsweg 35, 3341 LJ  Hendrik-Ido-Ambacht.</text:p>
            <text:p text:style-name="common-al"/>
            <text:p text:style-name="common-al">Het betreft een inrichting voor het vervaardigen van oplosmiddelarme en watergedragen polymeren, die als grondstoffen worden gebruikt voor de lak-, drukinkt- en verfindustrie. </text:p>
            <text:p text:style-name="common-al"/>
            <text:p text:style-name="common-al">De aanvraag betreft het onderdeel milieu, revisie en heeft betrekking op de gehele inrichting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21 juni 2018 tot en met 1 augustus 2018 op de volgende plaatsen inzien:</text:p>
            <text:p text:style-name="common-al">- de gemeente Hendrik Ido Ambacht, Afd. Publiekszaken, Weteringsingel 1te Hendrik Ido Ambacht (tel.nr. 14 078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A.R. Jonkers van de DCMR, telefoon: 010 - 246 84 74.</text:p>
            <text:p text:style-name="common-al">Zaaknummer: 99994935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EPS - Engineered Polymer Solution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9</meta:user-defined>
    <meta:user-defined meta:name="OVERHEIDop.PrbID/DC.identifier">prb-2018-4549</meta:user-defined>
    <meta:user-defined meta:name="OVERHEID.TaxonomieBeleidsagenda/OVERHEID.category">Natuur en milieu | Organisatie en beleid</meta:user-defined>
    <meta:user-defined meta:name="OVERHEID.Gemeente/DC.spatial">Hendrik-Ido-Ambacht</meta:user-defined>
    <meta:user-defined meta:name="OVERHEID.Provincie/DC.spatial">Zuid-Holland</meta:user-defined>
    <meta:user-defined meta:name="OVERHEIDop.referentienummer">999949353</meta:user-defined>
    <meta:user-defined meta:name="DCTERMS.abstract">De aanvraag betreft het onderdeel milieu, revisie en heeft betrekking op de gehele inrichting. 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41LJ 35</meta:user-defined>
    <meta:user-defined meta:name="OVERHEIDop.woonplaats">Hendrik-Ido-Ambacht</meta:user-defined>
    <meta:user-defined meta:name="OVERHEIDop.straatnaam">Nijverheid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4320 429317</meta:user-defined>
    <meta:user-defined meta:name="OVERHEIDop.versieInformatie"/>
  </office:meta>
</office:document-meta>
</file>