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derlandse Erts en Mineraalbewer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omgevingsvergunning van 29 mei 2015 is ingetrokken.</text:p>
            <text:p text:style-name="common-al"/>
            <text:p text:style-name="common-al">Bedrijf   : Nederlandse Erts en Mineraalbewerking</text:p>
            <text:p text:style-name="common-al">Locatie  : Kon Wilhelminahaven Nz 21, 3134 KE Vlaardingen</text:p>
            <text:p text:style-name="common-al">Activiteit  : Milieuneutraal wijzigen</text:p>
            <text:p text:style-name="common-al">Voor   : Intrekking van de vergunning van 29 mei 2015</text:p>
            <text:p text:style-name="common-al">Aanvraagdatum : 3 mei 2018</text:p>
            <text:p text:style-name="common-al">Besluitdatum : 13 juni 2018</text:p>
            <text:p text:style-name="common-al">Bekendmaking : 14 juni 2018</text:p>
            <text:p text:style-name="common-al">Zaaknummer : 99998644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A. Khan van de DCMR, telefoon: 010 - 246 80 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4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4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Nederlandse Erts en Mineraalbewer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48</meta:user-defined>
    <meta:user-defined meta:name="OVERHEIDop.PrbID/DC.identifier">prb-2018-4548</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86441</meta:user-defined>
    <meta:user-defined meta:name="DCTERMS.abstract">Gedeputeerde Staten van Zuid-Holland maken bekend dat de omgevingsvergunning van 29 mei 2015 is ingetrokk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4KE 21</meta:user-defined>
    <meta:user-defined meta:name="OVERHEIDop.woonplaats">Vlaardingen</meta:user-defined>
    <meta:user-defined meta:name="OVERHEIDop.straatnaam">Koningin Wilhelminahaven N.Z.</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4072 435722</meta:user-defined>
    <meta:user-defined meta:name="OVERHEIDop.versieInformatie"/>
  </office:meta>
</office:document-meta>
</file>