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in Bunschoten: Bekendmaking bodemsanering Amersfoortseweg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2 juni 2018 een BUS-melding van de eigenaar van de locatie Amersfoortseweg 28 te Bunschoten ontvangen in het kader van artikel 39b van de Wet bodembescherming. Hiermee kondigt de eigenaar aan dat hij/zij de bodem gaat saneren. De melding heeft zaakkenmerk Z-BDM_HZ-2018-1587-01/UT031301748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54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4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4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in Bunschoten: Bekendmaking bodemsanering Amersfoortseweg 2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4544</meta:user-defined>
    <meta:user-defined meta:name="OVERHEIDop.PrbID/DC.identifier">prb-2018-45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751LK 28</meta:user-defined>
    <meta:user-defined meta:name="OVERHEIDop.woonplaats">Bunschoten-Spakenburg</meta:user-defined>
    <meta:user-defined meta:name="OVERHEIDop.straatnaam">Amersfoortseweg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53812 470962</meta:user-defined>
    <meta:user-defined meta:name="OVERHEIDop.versieInformatie"/>
  </office:meta>
</office:document-meta>
</file>