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3-1-1">
      <style:table-column-properties style:rel-column-width="31*"/>
    </style:style>
    <style:style style:family="table-column" style:parent-style-name="colspec" style:name="id1-3-2-2-2-2-3-3-1-2">
      <style:table-column-properties style:rel-column-width="31*"/>
    </style:style>
    <style:style style:family="table-column" style:parent-style-name="colspec" style:name="id1-3-2-2-2-2-3-3-1-3">
      <style:table-column-properties style:rel-column-width="31*"/>
    </style: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2-3-4-1-3-1">
      <text:list-level-style-bullet text:bullet-char="○" text:level="1">
        <style:list-level-properties text:min-label-width="10mm"/>
      </text:list-level-style-bullet>
    </text:list-style>
    <text:list-style style:name="id1-3-2-2-3-2-3-4-1-3-2">
      <text:list-level-style-bullet text:bullet-char="○" text:level="1">
        <style:list-level-properties text:min-label-width="10mm"/>
      </text:list-level-style-bullet>
    </text:list-style>
    <text:list-style style:name="id1-3-2-2-3-2-3-4-1-3-3">
      <text:list-level-style-bullet text:bullet-char="○" text:level="1">
        <style:list-level-properties text:min-label-width="10mm"/>
      </text:list-level-style-bullet>
    </text:list-style>
    <text:list-style style:name="id1-3-2-2-3-2-3-4-1-3-4">
      <text:list-level-style-bullet text:bullet-char="○" text:level="1">
        <style:list-level-properties text:min-label-width="10mm"/>
      </text:list-level-style-bullet>
    </text:list-style>
    <text:list-style style:name="id1-3-2-2-3-2-3-4-1-3-5">
      <text:list-level-style-bullet text:bullet-char="○" text:level="1">
        <style:list-level-properties text:min-label-width="10mm"/>
      </text:list-level-style-bullet>
    </text:list-style>
    <text:list-style style:name="id1-3-2-2-3-2-3-4-1-3-6">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5*"/>
    </style:style>
    <style:style style:family="table-column" style:parent-style-name="colspec" style:name="id1-3-2-5-3-1-3">
      <style:table-column-properties style:rel-column-width="90*"/>
    </style:style>
    <style:style style:family="table-column" style:parent-style-name="colspec" style:name="id1-3-2-5-11-1-1">
      <style:table-column-properties style:rel-column-width="65*"/>
    </style:style>
    <style:style style:family="table-column" style:parent-style-name="colspec" style:name="id1-3-2-5-11-1-2">
      <style:table-column-properties style:rel-column-width="22*"/>
    </style:style>
  </office:automatic-styles>
  <office:body>
    <office:text>
      <text:p text:style-name="new_page_staatscourant"/>
      <text:p text:style-name="single-kop-titel">Nadere subsidieregels tenderregeling voor aanloopsteun voor luchtvaartmaatschappijen Provincie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de Algemene Subsidieverordening Provincie Limburg 2017 e.v. bekend dat zij in hun vergadering van 19 december 2017 hebben vastgesteld:</text:p>
          </text:section>
          <text:section text:name="afkondiging_id1-3-2-1-2" text:style-name="afkondiging">
            <text:p text:style-name="afkondiging_top"/>
            <text:p text:style-name="al">
            <text:span text:style-name="nadrukvet">NADERE SUBSIDIEREGELS TENDERREGELING VOOR AANLOOPSTEUN VOOR LUCHTVAARTMAATSCHAPPIJEN PROVINCIE LIM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
                  <text:a xlink:href="http://eur-lex.europa.eu/legal-content/NL/TXT/?uri=CELEX:42006D0682" xlink:type="simple">Europese Gemeenschappelijke Luchtvaartruimte</text:a>: het luchtruim zoals bedoeld in <text:a xlink:href="http://eur-lex.europa.eu/legal-content/NL/TXT/?uri=CELEX:42006D0682" xlink:type="simple">Besluit 2006/682/EG</text:a> van de Raad en van de vertegenwoordigers van de lidstaten van de Europese Unie in het kader van de Raad bijeen van 9 juni 2006 inzake de ondertekening en voorlopige toepassing van de 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Roemenië, de Republiek Servië en de Missie van de Verenigde Naties voor interim-bestuur in Kosovo (UNMIK) betreffende de totstandbrenging van een <text:a xlink:href="http://eur-lex.europa.eu/legal-content/NL/TXT/?uri=CELEX:42006D0682" xlink:type="simple">Europese Gemeenschappelijke Luchtvaartruimte</text:a> (<text:a xlink:href="http://eur-lex.europa.eu/legal-content/NL/TXT/?uri=CELEX:42006D0682" xlink:type="simple">ECAA</text:a>), <text:a xlink:href="http://eur-lex.europa.eu/legal-content/NL/TXT/?uri=CELEX:42006D0682" xlink:type="simple">PB L 285 van 16.10.2006, blz. 1</text:a>.</text:p>
                </text:list-item>
                <text:list-item text:style-override="id1-3-2-2-1-2-2-2">
                  <text:number>b.</text:number>
                  <text:p text:style-name="al">hub: een luchthaven binnen de <text:a xlink:href="http://eur-lex.europa.eu/legal-content/NL/TXT/?uri=CELEX:42006D0682" xlink:type="simple">Europese Gemeenschappelijke Luchtvaartruimte</text:a> die fungeert als knooppunt in het intercontinentale luchtverkeersnetwerk.</text:p>
                </text:list-item>
                <text:list-item text:style-override="id1-3-2-2-1-2-2-3">
                  <text:number>c.</text:number>
                  <text:p text:style-name="al">lijnverbinding: een verbinding die, in tegenstelling tot een chartervlucht, op regelmatige, vooraf geprogrammeerde uren vliegt tussen twee punten gedurende het gehele jaar.</text:p>
                </text:list-item>
                <text:list-item text:style-override="id1-3-2-2-1-2-2-4">
                  <text:number>d.</text:number>
                  <text:p text:style-name="al">luchthavengelden: een tarief dat of een heffing die wordt geïnd ten gunste van de luchthaven en door de luchthavengebruikers verschuldigd is voor het gebruik van de faciliteiten en diensten die exclusief door de luchthaven worden aangeboden en die verband houden met het landen, het opstijgen, de verlichting en bebakening, het parkeren van vliegtuigen en de verwerking van passagiers en vracht, met inbegrip van voor grondafhandelingsdiensten verschuldigde heffingen of vergoedingen en vergoedingen voor gecentraliseerde grondafhandelingsinfrastructuur.</text:p>
                </text:list-item>
                <text:list-item text:style-override="id1-3-2-2-1-2-2-5">
                  <text:number>e.</text:number>
                  <text:p text:style-name="al">luchtvaartmaatschappij: een luchtvaartmaatschappij met een geldige exploitatievergunning afgegeven door een lidstaat of een lid van de <text:a xlink:href="http://eur-lex.europa.eu/legal-content/NL/TXT/?uri=CELEX:42006D0682" xlink:type="simple">Europese Gemeenschappelijke Luchtvaartruimte</text:a>, overeenkomstig <text:a xlink:href="http://eur-lex.europa.eu/legal-content/NL/TXT/?uri=CELEX%3A32008R1008" xlink:type="simple">Verordening (EG) nr. 1008/2008</text:a> van het Europees parlement en de Raad.</text:p>
                </text:list-item>
                <text:list-item text:style-override="id1-3-2-2-1-2-2-6">
                  <text:number>f.</text:number>
                  <text:p text:style-name="al">regio: de Euregio Maas-Rijn en de Euregio Rijn-Maas-Noord. </text:p>
                </text:list-item>
                <text:list-item text:style-override="id1-3-2-2-1-2-2-7">
                  <text:number>g.</text:number>
                  <text:p text:style-name="al">Richtsnoeren voor staatssteun aan luchthavens en luchtvaartmaatschappijen: mededeling van de Commissie inzake <text:a xlink:href="http://eur-lex.europa.eu/legal-content/NL/TXT/?uri=CELEX%3A52014XC0404%2801%29" xlink:type="simple">Richtsnoeren voor staatssteun aan luchthavens en luchtvaartmaatschappijen (Pb EU 2014/C99/03)</text:a>.</text:p>
                </text:list-item>
                <text:list-item text:style-override="id1-3-2-2-1-2-2-8">
                  <text:number>h.</text:number>
                  <text:p text:style-name="al">stimulerend effect: aanloopsteun voor een luchtvaartmaatschappij heeft een stimulerend effect indien mag worden verwacht dat zonder de steun, het niveau van de economische activiteit van de luchtvaartmaatschappij op de betrokken luchthaven niet zou zijn toegenomen. Bijvoorbeeld in het geval dat de nieuwe route niet van start zou zijn gegaan. De nieuwe route mag pas van start gaan nadat er een subsidieaanvraag is ingediend bij Gedeputeerde Staten.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ondersteunen van het creëren van nieuwe lijnverbindingen vanaf Maastricht-Aachen Airport naar een hub met als doel het verbeteren van de mobiliteit van de burgers van de regio en het stimuleren van de regionale economie.</text:p>
            </text:section>
            <text:section text:name="artikel_id1-3-2-2-1-4" text:style-name="artikel">
              <text:p text:style-name="artikel_kop_titel"><text:span text:style-name="artikel_kop_label">Artikel</text:span> <text:span text:style-name="artikel_kop_nr">3</text:span> Doelgroep/aanvrager </text:p>
              <text:p text:style-name="al">Voor subsidie kunnen luchtvaartmaatschappijen in aanmerking komen die een nieuwe lijnverbinding willen starten van Maastricht-Aachen Airport naar een hub.</text:p>
            </text:section>
            <text:section text:name="artikel_id1-3-2-2-1-5" text:style-name="artikel">
              <text:p text:style-name="artikel_kop_titel"><text:span text:style-name="artikel_kop_label">Artikel</text:span> <text:span text:style-name="artikel_kop_nr">4</text:span> 
                <text:span text:style-name="nadrukvet">Europese regelgeving</text:span>
              </text:p>
              <text:list text:style-name="id1-3-2-2-1-5-2">
                <text:list-item text:style-override="id1-3-2-2-1-5-2">
                  <text:number> 1. </text:number>
                  <text:p text:style-name="al">Deze nadere regels zijn gebaseerd op de <text:a xlink:href="http://eur-lex.europa.eu/legal-content/NL/TXT/?uri=CELEX%3A52014XC0404%2801%29" xlink:type="simple">Richtsnoeren voor staatssteun aan luchthavens en luchtvaartmaatschappijen (PbEU 2014/C 99/03 van 4 april 2014)</text:a>.</text:p>
                </text:list-item>
                <text:list-item text:style-override="id1-3-2-2-1-5-3">
                  <text:number> 2. </text:number>
                  <text:p text:style-name="al">Toepassing van deze nadere regels mag in geen enkel geval leiden tot strijd met de in het eerste lid van dit artikel genoemde richtsnoeren. Derhalve dienen de bepalingen in deze nadere regels strikt te worden toegepast.</text:p>
                </text:list-item>
              </text:list>
            </text:section>
            <text:section text:name="artikel_id1-3-2-2-1-6" text:style-name="artikel">
              <text:p text:style-name="artikel_kop_titel"><text:span text:style-name="artikel_kop_label">Artikel</text:span> <text:span text:style-name="artikel_kop_nr">5</text:span> Subsidiecriteria </text:p>
              <text:list text:style-name="id1-3-2-2-1-6-2">
                <text:list-item text:style-override="id1-3-2-2-1-6-2">
                  <text:number>1.</text:number>
                  <text:p text:style-name="al">De aanvraag dient in ieder geval aan de volgende criteria te voldoen: </text:p>
                  <text:list text:style-name="id1-3-2-2-1-6-2-3">
                    <text:list-item text:style-override="id1-3-2-2-1-6-2-3-1">
                      <text:number>a.</text:number>
                      <text:p text:style-name="al">er dient sprake te zijn van een stimulerend effect; </text:p>
                    </text:list-item>
                    <text:list-item text:style-override="id1-3-2-2-1-6-2-3-2">
                      <text:number>b.</text:number>
                      <text:p text:style-name="al">de voorgestelde bestemming vanaf Maastricht-Aachen Airport betreft een nieuwe verbinding. Een verbinding wordt aangemerkt als nieuwe verbinding indien de voorgestelde bestemming op het moment van de subsidieaanvraag niet wordt bediend en indien in de periode van twaalf maanden voorafgaand aan de geplande startdatum van de nieuwe verbinding niet operationeel is geweest en tot het moment van de subsidieaanvraag geen aankondigingen van luchtvaartmaatschappijen zijn geweest om de betreffende verbinding zonder steun te gaan aanbieden;</text:p>
                    </text:list-item>
                    <text:list-item text:style-override="id1-3-2-2-1-6-2-3-3">
                      <text:number>c.</text:number>
                      <text:p text:style-name="al">het betreft een lijnverbinding van Maastricht-Aachen Airport met een hub; </text:p>
                    </text:list-item>
                    <text:list-item text:style-override="id1-3-2-2-1-6-2-3-4">
                      <text:number>d.</text:number>
                      <text:p text:style-name="al">de voorgestelde lijnverbinding wordt niet onder vergelijkbare condities vanaf de luchthavens Luik of Eindhoven bediend; </text:p>
                    </text:list-item>
                    <text:list-item text:style-override="id1-3-2-2-1-6-2-3-5">
                      <text:number>e.</text:number>
                      <text:p text:style-name="al">de voorgestelde lijnverbinding wordt niet onder vergelijkbare condities middels hogesnelheidsdiensten van de spoorwegstations Aachen Hauptbahnhof of Liège-Guillemins bediend; en</text:p>
                    </text:list-item>
                    <text:list-item text:style-override="id1-3-2-2-1-6-2-3-6">
                      <text:number>f.</text:number>
                      <text:p text:style-name="al">de nieuwe lijnverbinding en – indien van toepassing – het ondernemingsplan van de luchtvaartmaatschappij is voorafgaand aan het indienen van de subsidieaanvraag afgestemd met en heeft de instemming van de exploitant van de luchthaven.</text:p>
                    </text:list-item>
                  </text:list>
                </text:list-item>
              </text:list>
            </text:section>
            <text:section text:name="artikel_id1-3-2-2-1-7" text:style-name="artikel">
              <text:p text:style-name="artikel_kop_titel"><text:span text:style-name="artikel_kop_label">Artikel</text:span> <text:span text:style-name="artikel_kop_nr">6</text:span> Verplichtingen subsidieontvanger </text:p>
              <text:list text:style-name="id1-3-2-2-1-7-2">
                <text:list-item text:style-override="id1-3-2-2-1-7-2">
                  <text:number>1.</text:number>
                  <text:p text:style-name="al">De lijnverbinding dient drie jaar in stand te worden gehouden.</text:p>
                </text:list-item>
                <text:list-item text:style-override="id1-3-2-2-1-7-3">
                  <text:number>2.</text:number>
                  <text:p text:style-name="al">De subsidieontvanger dient jaarlijks te rapporteren over:</text:p>
                  <text:list text:style-name="id1-3-2-2-1-7-3-3">
                    <text:list-item text:style-override="id1-3-2-2-1-7-3-3-1">
                      <text:number>a.</text:number>
                      <text:p text:style-name="al">het aantal vluchten dat op de nieuwe lijnverbinding heeft gevlogen; </text:p>
                    </text:list-item>
                    <text:list-item text:style-override="id1-3-2-2-1-7-3-3-2">
                      <text:number>b.</text:number>
                      <text:p text:style-name="al">het aantal passagiers dat is vervoerd middels de nieuwe lijnverbinding; </text:p>
                    </text:list-item>
                    <text:list-item text:style-override="id1-3-2-2-1-7-3-3-3">
                      <text:number>c.</text:number>
                      <text:p text:style-name="al">de kosten en opbrengsten van de nieuwe lijnverbinding; en </text:p>
                    </text:list-item>
                    <text:list-item text:style-override="id1-3-2-2-1-7-3-3-4">
                      <text:number>d.</text:number>
                      <text:p text:style-name="al">de daadwerkelijk betaalde luchthavengelden inclusief onderbouwing hiervan middels facturen. </text:p>
                    </text:list-item>
                  </text:list>
                </text:list-item>
              </text:list>
            </text:section>
            <text:section text:name="artikel_id1-3-2-2-1-8"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 wordt de subsidieaanvraag afgewezen indien: </text:p>
              <text:list text:style-name="id1-3-2-2-1-8-3">
                <text:list-item text:style-override="id1-3-2-2-1-8-3-1">
                  <text:number>a.</text:number>
                  <text:p text:style-name="al">het project niet aansluit bij de doelstelling van deze nadere subsidieregels zoals gesteld in artikel 2;</text:p>
                </text:list-item>
                <text:list-item text:style-override="id1-3-2-2-1-8-3-2">
                  <text:number>b.</text:number>
                  <text:p text:style-name="al">de aanvraag niet is ingediend door de aanvrager zoals gesteld in artikel 3;</text:p>
                </text:list-item>
                <text:list-item text:style-override="id1-3-2-2-1-8-3-3">
                  <text:number>c.</text:number>
                  <text:p text:style-name="al">niet wordt voldaan aan de voorwaarden in de richtsnoeren zoals gesteld in artikel 4;</text:p>
                </text:list-item>
                <text:list-item text:style-override="id1-3-2-2-1-8-3-4">
                  <text:number>d.</text:number>
                  <text:p text:style-name="al">niet wordt voldaan aan alle criteria in artikel 5;</text:p>
                </text:list-item>
                <text:list-item text:style-override="id1-3-2-2-1-8-3-5">
                  <text:number>e.</text:number>
                  <text:p text:style-name="al">de Provincie Limburg dezelfde activiteit/project al op een andere wijze subsidieert en/of financiert;</text:p>
                </text:list-item>
                <text:list-item text:style-override="id1-3-2-2-1-8-3-6">
                  <text:number>f.</text:number>
                  <text:p text:style-name="al">de subsidieaanvraag is ontvangen buiten de periode zoals vermeld in artikel 12;</text:p>
                </text:list-item>
                <text:list-item text:style-override="id1-3-2-2-1-8-3-7">
                  <text:number>g.</text:number>
                  <text:p text:style-name="al">de subsidieaanvraag is ingediend door een onderneming ten aanzien waarvan er een bevel tot terugvordering uitstaat ingevolge een eerder besluit van de Europese Commissie waarin steun onrechtmatig en onverenigbaar met de interne markt is verklaard; en/of</text:p>
                </text:list-item>
                <text:list-item text:style-override="id1-3-2-2-1-8-3-8">
                  <text:number>h.</text:number>
                  <text:p text:style-name="al">de subsidieaanvraag is ingediend door een onderneming in moeilijkheden.</text:p>
                </text:list-item>
              </text:list>
            </text:section>
            <text:p text:style-name="hoofdstuk_bottom"/>
          </text:section>
          <text:section text:name="hoofdstuk_id1-3-2-2-2" text:style-name="hoofdstuk">
            <text:p text:style-name="hoofdstuk_kop"><text:span text:style-name="label">Hoofdstuk</text:span> <text:span text:style-name="nr">2</text:span> Financiële aspecten </text:p>
            <text:section text:name="artikel_id1-3-2-2-2-2" text:style-name="artikel">
              <text:p text:style-name="artikel_kop_titel"><text:span text:style-name="artikel_kop_label">Artikel</text:span> <text:span text:style-name="artikel_kop_nr">8</text:span> Subsidieplafond </text:p>
              <text:list text:style-name="id1-3-2-2-2-2-2">
                <text:list-item text:style-override="id1-3-2-2-2-2-2">
                  <text:number>1.</text:number>
                  <text:p text:style-name="al">Gedeputeerde Staten stellen per openstellingsperiode van deze Nadere subsidieregels tenderregeling aanloopsteun luchtvaartmaatschappijen Provincie Limburg een subsidieplafond vast. </text:p>
                </text:list-item>
                <text:list-item text:style-override="id1-3-2-2-2-2-3">
                  <text:number>2.</text:number>
                  <text:p text:style-name="al">De wijze van verdeling geschiedt conform onderstaande indicatoren en bijbehorende puntenberekening:</text:p>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column table:style-name="id1-3-2-2-2-2-3-3-1-3"/>
                  
                    <table:table-row table:style-name="row">
                      <table:table-cell table:style-name="entry" table:number-rows-spanned="1" table:number-columns-spanned="1">
                        <text:p text:style-name="table_al">
                          <text:span text:style-name="nadrukondlijn">Criterium</text:span>
                        </text:p>
                      </table:table-cell>
                      <table:table-cell table:style-name="entry" table:number-rows-spanned="1" table:number-columns-spanned="1">
                        <text:p text:style-name="table_al">
                          <text:span text:style-name="nadrukondlijn">Indicator</text:span>
                        </text:p>
                      </table:table-cell>
                      <table:table-cell table:style-name="entry" table:number-rows-spanned="1" table:number-columns-spanned="1">
                        <text:p text:style-name="table_al">
                          <text:span text:style-name="nadrukondlijn">Maximaal haalbaar aantal punten</text:span>
                        </text:p>
                      </table:table-cell>
                    </table:table-row>
                    <table:table-row table:style-name="row">
                      <table:table-cell table:style-name="entry" table:number-rows-spanned="1" table:number-columns-spanned="1">
                        <text:p text:style-name="table_al">1. Aantal verwachte passagiers </text:p>
                      </table:table-cell>
                      <table:table-cell table:style-name="entry" table:number-rows-spanned="1" table:number-columns-spanned="1">
                        <text:p text:style-name="table_al">totaal aantal weken dat gevlogen gaat worden x aantal frequenties per week x maximaal mogelijke bezetting v/h betreffende vliegtuigtype x verwachte bezettingsgraad; zie bijlage 1 voor beoordeling en score</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2. de mogelijkheden om bij te dragen aan de ontwikkeling van en score elektrisch vliegen op en vanaf Maastricht-Aachen Airport</text:p>
                      </table:table-cell>
                      <table:table-cell table:style-name="entry" table:number-rows-spanned="1" table:number-columns-spanned="1">
                        <text:p text:style-name="table_al">zie bijlage 1 voor beoordeling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 het tijdelijk vergroten van de frequenties van de betreffende en score lijnverbinding in de periode van de TEFAF.</text:p>
                      </table:table-cell>
                      <table:table-cell table:style-name="entry" table:number-rows-spanned="1" table:number-columns-spanned="1">
                        <text:p text:style-name="table_al">zie bijlage 1 voor beoordeling</text:p>
                      </table:table-cell>
                      <table:table-cell table:style-name="entry" table:number-rows-spanned="1" table:number-columns-spanned="1">
                        <text:p text:style-name="table_al">0–25</text:p>
                      </table:table-cell>
                    </table:table-row>
                  
                </table:table>
              <text:p text:style-name="table_bottom"/></text:section></draw:text-box></draw:frame></text:p>
                </text:list-item>
                <text:list-item text:style-override="id1-3-2-2-2-2-4">
                  <text:number>3.</text:number>
                  <text:p text:style-name="al">Gedeputeerde Staten verdelen het bedrag van het subsidieplafond naar volgorde van rangschikking. Daarbij wordt de volgende systematiek gehanteerd:</text:p>
                  <text:list text:style-name="id1-3-2-2-2-2-4-3">
                    <text:list-item text:style-override="id1-3-2-2-2-2-4-3-1">
                      <text:number>a)</text:number>
                      <text:p text:style-name="al">De behaalde punten per indicator worden bij elkaar opgeteld tot een totaal score.</text:p>
                    </text:list-item>
                    <text:list-item text:style-override="id1-3-2-2-2-2-4-3-2">
                      <text:number>b)</text:number>
                      <text:p text:style-name="al">Het project dat de meeste punten scoort, komt als eerste in aanmerking voor subsidie, het project dat de op één na de meeste punten scoort, komt als tweede in aanmerking, enz.</text:p>
                    </text:list-item>
                  </text:list>
                </text:list-item>
                <text:list-item text:style-override="id1-3-2-2-2-2-5">
                  <text:number>4.</text:number>
                  <text:p text:style-name="al">Indien meerdere subsidieaanvragen evenveel punten scoren op basis van de in onderhavig artikel genoemde beoordelingssystematiek, dan met de beschikbare middelen binnen deze regeling kunnen worden gehonoreerd, zal een openbare loting uitsluitsel geven.</text:p>
                </text:list-item>
              </text:list>
            </text:section>
            <text:section text:name="artikel_id1-3-2-2-2-3" text:style-name="artikel">
              <text:p text:style-name="artikel_kop_titel"><text:span text:style-name="artikel_kop_label">Artikel</text:span> <text:span text:style-name="artikel_kop_nr">9</text:span> Subsidiabele kosten </text:p>
              <text:p text:style-name="al">De subsidiabele kosten zijn de door de luchtvaartmaatschappij ten behoeve van de nieuwe lijnverbinding daadwerkelijk verschuldigde luchthavengelden.</text:p>
            </text:section>
            <text:section text:name="artikel_id1-3-2-2-2-4" text:style-name="artikel">
              <text:p text:style-name="artikel_kop_titel"><text:span text:style-name="artikel_kop_label">Artikel</text:span> <text:span text:style-name="artikel_kop_nr">10</text:span> Subsidiebedrag </text:p>
              <text:p text:style-name="al">Het subsidiebedrag bedraagt niet meer dan 50% van de totale subsidiabele kosten voor maximaal drie jaar. In het geval van steunverstrekking door andere overheden, kan de subsidieverlening op grond van deze regeling nooit ertoe leiden dat de totale overheidssteun het maximale steunpercentage van 50% overschrijdt. </text:p>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11</text:span> Indienen aanvraag </text:p>
              <text:list text:style-name="id1-3-2-2-3-2-2">
                <text:list-item text:style-override="id1-3-2-2-3-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3-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p text:style-name="al">De volgende bijlagen dienen in ieder geval aan het aanvraagformulier te worden toegevoegd:</text:p>
                  <text:list text:style-name="id1-3-2-2-3-2-3-4">
                    <text:list-item text:style-override="id1-3-2-2-3-2-3-4-1">
                      <text:number>–</text:number>
                      <text:p text:style-name="al">ondernemingsplan waarin in ieder geval het volgende wordt geadresseerd:</text:p>
                      <text:list text:style-name="id1-3-2-2-3-2-3-4-1-3">
                        <text:list-item text:style-override="id1-3-2-2-3-2-3-4-1-3-1">
                          <text:number>○</text:number>
                          <text:p text:style-name="al">de ratio achter de voorgestelde lijnverbinding, welke markten worden bediend (point- to-point, business, leisure, onward connecting, inbound of outbound);</text:p>
                        </text:list-item>
                        <text:list-item text:style-override="id1-3-2-2-3-2-3-4-1-3-2">
                          <text:number>○</text:number>
                          <text:p text:style-name="al">hoe past de voorgestelde lijnverbinding binnen de reeds gevlogen bestemmingen vanaf Maastricht-Aachen Airport;</text:p>
                        </text:list-item>
                        <text:list-item text:style-override="id1-3-2-2-3-2-3-4-1-3-3">
                          <text:number>○</text:number>
                          <text:p text:style-name="al">hoe past de voorgestelde lijnverbinding binnen de strategie van de aanvragende luchtvaartmaatschappij;</text:p>
                        </text:list-item>
                        <text:list-item text:style-override="id1-3-2-2-3-2-3-4-1-3-4">
                          <text:number>○</text:number>
                          <text:p text:style-name="al">het type vliegtuig in relatie tot het voorziene aantal passagiers c.q. hoeveelheid vracht;</text:p>
                        </text:list-item>
                        <text:list-item text:style-override="id1-3-2-2-3-2-3-4-1-3-5">
                          <text:number>○</text:number>
                          <text:p text:style-name="al">onderbouwing dat de gesteunde lijnverbinding vooruitzichten biedt om ten minste na drie jaar zonder overheidssteun winstgevend te worden voor de aanvrager.;</text:p>
                        </text:list-item>
                        <text:list-item text:style-override="id1-3-2-2-3-2-3-4-1-3-6">
                          <text:number>○</text:number>
                          <text:p text:style-name="al">ondersteunend bewijs ter onderbouwing van de voorziene passagiersaantallen.</text:p>
                        </text:list-item>
                      </text:list>
                    </text:list-item>
                    <text:list-item text:style-override="id1-3-2-2-3-2-3-4-2">
                      <text:number>–</text:number>
                      <text:p text:style-name="al">indien geen ondernemingsplan kan worden overgelegd, dan dient de aanvrager een onherroepelijke toezegging te doen om de lijnverbinding te blijven exploiteren voor een periode die ten minste even lang duurt als de periode dat zij aanloopsteun heeft ontvangen.</text:p>
                    </text:list-item>
                    <text:list-item text:style-override="id1-3-2-2-3-2-3-4-3">
                      <text:number>–</text:number>
                      <text:p text:style-name="al">sluitende en gespecificeerde begroting inclusief eventuele andere bijdragen van overheidswege conform format.</text:p>
                    </text:list-item>
                    <text:list-item text:style-override="id1-3-2-2-3-2-3-4-4">
                      <text:number>–</text:number>
                      <text:p text:style-name="al">een document waaruit blijkt dat de nieuwe verbinding en eventueel het ondernemingsplan afgestemd is met en de instemming heeft van de exploitant van Maastricht-Aachen Airport.</text:p>
                    </text:list-item>
                  </text:list>
                </text:list-item>
              </text:list>
            </text:section>
            <text:section text:name="artikel_id1-3-2-2-3-3" text:style-name="artikel">
              <text:p text:style-name="artikel_kop_titel"><text:span text:style-name="artikel_kop_label">Artikel</text:span> <text:span text:style-name="artikel_kop_nr">12</text:span> Termijn voor indienen aanvraag </text:p>
              <text:list text:style-name="id1-3-2-2-3-3-2">
                <text:list-item text:style-override="id1-3-2-2-3-3-2">
                  <text:number>1.</text:number>
                  <text:p text:style-name="al">De subsidieaanvraag kan door de aanvrager uitsluitend worden ingediend bij en dient tijdig te zijn ontvangen door Gedeputeerde Staten gedurende de openstelling van deze Nadere subsidieregels.</text:p>
                </text:list-item>
                <text:list-item text:style-override="id1-3-2-2-3-3-3">
                  <text:number>2.</text:number>
                  <text:p text:style-name="al">Gedeputeerde Staten besluiten over de openstelling en sluiting van deze Nadere subsidieregels.</text:p>
                </text:list-item>
                <text:list-item text:style-override="id1-3-2-2-3-3-4">
                  <text:number>3.</text:number>
                  <text:p text:style-name="al">De ontvangststempel (met de datum waarop de aanvraag is binnengekomen en geregistreerd) van de Provincie Limburg is bepalend voor de datum van binnenkom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beëindiging en citeertitel</text:p>
              <text:list text:style-name="id1-3-2-2-4-2-2">
                <text:list-item text:style-override="id1-3-2-2-4-2-2">
                  <text:number>1.</text:number>
                  <text:p text:style-name="al">Deze Nadere subsidieregels treden in werking met ingang van de dag na publicatie in het Provinciaal Blad.</text:p>
                </text:list-item>
                <text:list-item text:style-override="id1-3-2-2-4-2-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2-4">
                  <text:number>3.</text:number>
                  <text:p text:style-name="al">Deze regeling kan worden aangehaald als “Nadere subsidieregels tenderregeling voor aanloopsteun voor luchtvaartmaatschappijen Provincie Limburg”.</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december 2017.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text:name="bijlage_id1-3-2-4" text:style-name="bijlage">
          <text:p text:style-name="bijlage_top"/>
          <text:p text:style-name="hoofdstuk_kop">Toelichting</text:p>
          <text:p text:style-name="al"/>
          <text:p text:style-name="al">Maastricht-Aachen Airport is een van de onderscheidende vestigingsplaatsfactoren voor de provincie Limburg. De aanwezigheid van een regionale luchthaven wordt steeds belangrijker bij de locatiekeuze van internationaal georiënteerde bedrijven. Voor het bedrijfsleven in de regio is het van belang snel en gemakkelijk de belangrijkste zakencentra van Europa te kunnen bereiken. De toegevoegde waarde van Maastricht Aachen Airport is met name het leveren van snelheid en kwaliteit en daardoor tijdwinst <text:span text:style-name="nadrukcur">(‘creating time’)</text:span> voor het (Eu)regionale bedrijfsleven. </text:p>
          <text:p text:style-name="al"/>
          <text:p text:style-name="al">De mogelijkheid om vanuit Maastricht-Aachen Airport naar andere bestemmingen in Europa te vliegen is tevens een service voor de inwoners van de Euregio, omdat men weinig tijd kwijt is in het voor- en na-traject van de vliegreis. Inwoners van de Euregio kunnen zich makkelijker laten brengen en ophalen bij de luchthaven waardoor (hoge) parkeerkosten vermeden kunnen worden. Ook biedt het aanbod van meer bestemmingen vanaf Maastricht-Aachen Airport meer mogelijkheden voor inkomend toerisme in een landschappelijk en cultureel aantrekkelijke gebied als Limburg.</text:p>
          <text:p text:style-name="al"/>
          <text:p text:style-name="al">De Provincie Limburg beoogt middels de subsidieregeling voor aanloopsteun voor luchtvaartmaatschappijen het aantal lijnverbindingen op Maastricht-Aachen Airport te vergroten en zodoende het regionale vestigingsklimaat en inkomend toerisme te versterken. </text:p>
        </text:section>
        <text:section text:name="bijlage_id1-3-2-5" text:style-name="bijlage">
          <text:p text:style-name="bijlage_top"/>
          <text:p text:style-name="hoofdstuk_kop"><text:span text:style-name="label">Bijlage</text:span> <text:span text:style-name="nr">1</text:span> Schema beoordeling indicatoren zoals genoemd in artikel 8 lid 2</text:p>
          <text:p text:style-name="tussenkopvet">
          <text:span text:style-name="nadrukvet"> Beoordeling en scoring indicator 1 (aantal verwachte passagiers) </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_______________</text:span>
                  </text:p>
                </table:table-cell>
                <table:table-cell table:style-name="entry" table:number-rows-spanned="1" table:number-columns-spanned="1">
                  <text:p text:style-name="table_al">
                    <text:span text:style-name="nadrukvet">X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row>
            </table:table>
            <text:p text:style-name="table_bottom"/>
          </text:section>
          <text:p text:style-name="al">Waarbij</text:p>
          <text:p text:style-name="al">A = aantal verwachte passagiers op basis van berekening zoals weergegeven in artikel 8 lid 2 onder 1.</text:p>
          <text:p text:style-name="al">en </text:p>
          <text:p text:style-name="al">B = aantal verwachte passagiers van de hoogst scorende verbinding op basis van de berekening zoals weergegeven in artikel 8 lid 2 onder 1.</text:p>
          <text:p text:style-name="al"/>
          <text:p text:style-name="al">
          <text:span text:style-name="nadrukvet"> Beoordeling en scoring indicatoren 2 en 3 (de mogelijkheden om bij te dragen aan de ontwikkeling van elektrisch vliegen op en vanaf Maastricht-Aachen Airport en het tijdelijk verhogen van de frequenties van de betreffende lijnverbinding in de periode van de TEFAF) </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 Omschrijving </text:span>
                  </text:p>
                </table:table-cell>
                <table:table-cell table:style-name="cell_frame_all" table:number-rows-spanned="1" table:number-columns-spanned="1">
                  <text:p text:style-name="table_al">
                    <text:span text:style-name="nadrukvet"> Beoordeling </text:span>
                  </text:p>
                </table:table-cell>
              </table:table-row>
              <table:table-row table:style-name="row">
                <table:table-cell table:style-name="cell_frame_all" table:number-rows-spanned="1" table:number-columns-spanned="1">
                  <text:p text:style-name="table_al">De indicator is uitstekend uitgewerkt, geeft vertrouwen en getuigt van maatwerk. Verder getuigt de uitwerking van grote mate van inleving, probleemstelling en oplossingsrichting. De uitwerking heeft meerwaarde en is aantoonbaar realiseerbaa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indicator is uitgewerkt, maar getuigt niet van maatwerk en voegt nagenoeg niets extra’s toe. De uitwerking is aantoonbaar realiseerb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indicator is niet opgenomen of niet uitgewerkt. </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tenderregeling voor aanloopsteun voor luchtvaartmaatschappijen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54</meta:user-defined>
    <meta:user-defined meta:name="OVERHEIDop.PrbID/DC.identifier">prb-2018-45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8-01-01</meta:user-defined>
    <meta:user-defined meta:name="OVERHEIDop.referentienummer">PB no. 136-2017</meta:user-defined>
    <meta:user-defined meta:name="DCTERMS.alternative">Nadere subsidieregels tenderregeling voor aanloopsteun voor luchtvaartmaatschappijen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19</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380_1</meta:user-defined>
    <meta:user-defined meta:name="OVERHEIDop.versieInformatie"/>
  </office:meta>
</office:document-meta>
</file>