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Wanssumseweg 12 te Geijsteren, 2014-10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ext:span>
            <text:span text:style-name="nadrukvet">t</text:span>
          </text:p>
            <text:p text:style-name="common-al">Locatie: Wanssumseweg 12, 5862 AA  Geijsteren </text:p>
            <text:p text:style-name="common-al">Zaaknummer: 2014-104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juni 2018 t/m 1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3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3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Wanssumseweg 12 te Geijsteren, 2014-104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39</meta:user-defined>
    <meta:user-defined meta:name="OVERHEIDop.PrbID/DC.identifier">prb-2018-4539</meta:user-defined>
    <meta:user-defined meta:name="OVERHEID.TaxonomieBeleidsagenda/OVERHEID.category">Natuur en milieu | Organisatie en beleid</meta:user-defined>
    <meta:user-defined meta:name="OVERHEIDop.referentienummer">2014-104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62</meta:user-defined>
    <meta:user-defined meta:name="OVERHEIDop.woonplaats">Geijsteren</meta:user-defined>
    <meta:user-defined meta:name="OVERHEIDop.straatnaam">Wanssum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8048</meta:user-defined>
    <meta:user-defined meta:name="OVERHEID.EPSG28992/DC.spatial">201604 396032</meta:user-defined>
    <meta:user-defined meta:name="OVERHEIDop.versieInformatie"/>
  </office:meta>
</office:document-meta>
</file>