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ocholterweg 175 te Weert, 2015-0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Locatie: Bocholterweg 175, 6006 TM  Weert </text:p>
            <text:p text:style-name="common-al">Zaaknummer: 2015-023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juni 2018 t/m 1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3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ocholterweg 175 te Weert, 2015-023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38</meta:user-defined>
    <meta:user-defined meta:name="OVERHEIDop.PrbID/DC.identifier">prb-2018-4538</meta:user-defined>
    <meta:user-defined meta:name="OVERHEID.TaxonomieBeleidsagenda/OVERHEID.category">Natuur en milieu | Organisatie en beleid</meta:user-defined>
    <meta:user-defined meta:name="OVERHEIDop.referentienummer">2015-023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TM 175</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8046</meta:user-defined>
    <meta:user-defined meta:name="OVERHEID.EPSG28992/DC.spatial">173832 357676</meta:user-defined>
    <meta:user-defined meta:name="OVERHEIDop.versieInformatie"/>
  </office:meta>
</office:document-meta>
</file>