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purkt 5 C te Venray, 2017-20654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Spurkt 5 C, 5804 AR  Venray </text:p>
            <text:p text:style-name="common-al">Zaaknummer: 2017-206546</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0 juni 2018 t/m 1 augustus 2018 in het Gouvernement, Limburglaan 10 te Maastricht, na telefonische afspraak, +31 43 389 76 49. </text:p>
            <text:p text:style-name="common-al">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el. nr.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53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3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3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Spurkt 5 C te Venray, 2017-20654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0</meta:user-defined>
    <meta:user-defined meta:name="OVERHEIDop.publicationIssue">4536</meta:user-defined>
    <meta:user-defined meta:name="OVERHEIDop.PrbID/DC.identifier">prb-2018-4536</meta:user-defined>
    <meta:user-defined meta:name="OVERHEID.TaxonomieBeleidsagenda/OVERHEID.category">Natuur en milieu | Organisatie en beleid</meta:user-defined>
    <meta:user-defined meta:name="OVERHEIDop.referentienummer">2017-206546</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04AR 5</meta:user-defined>
    <meta:user-defined meta:name="OVERHEIDop.woonplaats">Venray</meta:user-defined>
    <meta:user-defined meta:name="OVERHEIDop.straatnaam">Spurk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38035</meta:user-defined>
    <meta:user-defined meta:name="OVERHEID.EPSG28992/DC.spatial">195686 395777</meta:user-defined>
    <meta:user-defined meta:name="OVERHEIDop.versieInformatie"/>
  </office:meta>
</office:document-meta>
</file>