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Boddenbroek 9 te Oirlo, 2016-601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Boddenbroek 9, 5808 AK  Oirlo </text:p>
            <text:p text:style-name="common-al">Zaaknummer: 2016-601765</text:p>
            <text:p text:style-name="common-al">
            <text:span text:style-name="nadrukvet">Inzage</text:span>
          </text:p>
            <text:p text:style-name="common-al">Het ontwerpbesluit en de bijbehorende stukken liggen ter inzage van 20 juni 2018 t/m 31 juli 2018 in het Gouvernement, Limburglaan 10 te Maastricht, na telefonische afspraak, +31 43 389 76 49. </text:p>
            <text:p text:style-name="common-al">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20 juni 2018 t/m 31 juli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4 juli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last-al">
            <text:span text:style-name="nadrukvet">V</text:span>ergunningen: tel. nr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3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3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3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Boddenbroek 9 te Oirlo, 2016-60176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4531</meta:user-defined>
    <meta:user-defined meta:name="OVERHEIDop.PrbID/DC.identifier">prb-2018-4531</meta:user-defined>
    <meta:user-defined meta:name="OVERHEID.TaxonomieBeleidsagenda/OVERHEID.category">Natuur en milieu | Organisatie en beleid</meta:user-defined>
    <meta:user-defined meta:name="OVERHEIDop.referentienummer">2016-60176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08AK 9</meta:user-defined>
    <meta:user-defined meta:name="OVERHEIDop.woonplaats">Oirlo</meta:user-defined>
    <meta:user-defined meta:name="OVERHEIDop.straatnaam">Boddenbroek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besluit|exb-2018-38009</meta:user-defined>
    <meta:user-defined meta:name="OVERHEID.EPSG28992/DC.spatial">200845 391224</meta:user-defined>
    <meta:user-defined meta:name="OVERHEIDop.versieInformatie"/>
  </office:meta>
</office:document-meta>
</file>