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Oude Brandenburgerweg 67 te Bilthoven UT03100033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Deze advertentie geeft informatie over een project dat gevolgen kan hebben voor het milieu. Woont of werkt u in de buurt, dan kan het voor u van belang zijn de advertentie te lezenHet college van Gedeputeerde Staten van de provincie Utrecht heeft op 10 januari 2018 een melding ontvangen op grond van artikel 39b van de Wet bodembescherming, het Besluit uniforme saneringen en de Regeling uniforme saneringen.Naam melder:                 Gemeente De Bilt p/a Omgevingsdienst regio Utrecht Categorie BUS:               Immobiel De melder is van plan de bodem te saneren ter plaatse van:Locatie                             Oude Brandenburgerweg 67Plaats                              BilthovenUT-code                           UT031000330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Let op: deze kennisgeving is géén beschikking in de zin van artikel 1:3 van de Algemene wet bestuursrecht. De procedure van inspraak, ter visielegging, zienswijze, bezwaar en beroep is niet van toepassing.InformatieVoor nadere inlichtingen kunt u terecht bij de RUD Utrecht, Team Vergunningverlening Bodem en Water bij de heer V. Haver, telefoonnummer 030-7023295.‘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Oude Brandenburgerweg 67 te Bilthoven UT03100033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8</meta:user-defined>
    <meta:user-defined meta:name="OVERHEIDop.publicationIssue">453</meta:user-defined>
    <meta:user-defined meta:name="OVERHEIDop.PrbID/DC.identifier">prb-2018-4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1DV 67</meta:user-defined>
    <meta:user-defined meta:name="OVERHEIDop.woonplaats">Bilthoven</meta:user-defined>
    <meta:user-defined meta:name="OVERHEIDop.straatnaam">Oude Brandenburger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1479 459597</meta:user-defined>
    <meta:user-defined meta:name="OVERHEIDop.versieInformatie"/>
  </office:meta>
</office:document-meta>
</file>