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Indaver Compost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6 juni 2018 een aanvraag voor een omgevingsvergunning, waarbij de reguliere voorbereidingsprocedure van toepassing is, hebben ontvangen van Indaver Compost B.V., gelegen aan de Polenweg 1 te Nieuwdorp. De aanvraag heeft betrekking op het plaatsen van een loods op de inrichting, alsmede op een milieuneutrale verandering. Deze aanvraag ligt niet ter inzage, maar kan op verzoek wel worden ingezien. Als een bezwaarschrift wordt overwogen, moet eerst het besluit op de aanvraag worden afgewacht. </text:p>
            <text:p text:style-name="common-al"/>
            <text:p text:style-name="common-al">Voor nadere informatie kunt u zich wenden tot de heer J.G.F. van Kempen, tel. 06-5120 0696 van RUD Zeeland. De aanvraag staat geregistreerd onder nummer W-AOV180306 / 001954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52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2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2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Indaver Compost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527</meta:user-defined>
    <meta:user-defined meta:name="OVERHEIDop.PrbID/DC.identifier">prb-2018-45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SX 1</meta:user-defined>
    <meta:user-defined meta:name="OVERHEIDop.woonplaats">Nieuwdorp</meta:user-defined>
    <meta:user-defined meta:name="OVERHEIDop.straatnaam">Polen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0591 384949</meta:user-defined>
    <meta:user-defined meta:name="OVERHEIDop.versieInformatie"/>
  </office:meta>
</office:document-meta>
</file>