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Engweg 2 in Stou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18 een locatiegebonden TUG-ontheffing (tijdelijk en uitzonderlijk gebruik) verleend aan Heliflight BV te Stroe voor de Engweg 2 in Stoutenburg. De ontheffing geldt voor maximaal 30 keer opstijgen en/of landen met een helikopter op 23 juni 2018 18 augustus en 10 november 2018. </text:p>
            <text:p text:style-name="common-al">Het besluit heeft zaakkenmerk Z-VERG-2018-147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item text:style-override="id1-3-2-1-1-8-6">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475. U kunt de stukken ook inzien bij de RUD Utrecht, Archimedeslaan 6, 3555 AA in Utrecht of bij de afdeling Ruimtelijke Ordening van de gemeente Leusden, t Erf 1, op werkdagen van 9.00-12.00 uur, telefoon 14033.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Engweg 2 in Stout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9</meta:user-defined>
    <meta:user-defined meta:name="OVERHEIDop.PrbID/DC.identifier">prb-2018-45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5PM 2</meta:user-defined>
    <meta:user-defined meta:name="OVERHEIDop.woonplaats">Stoutenburg</meta:user-defined>
    <meta:user-defined meta:name="OVERHEIDop.straatnaam">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968 462285</meta:user-defined>
    <meta:user-defined meta:name="OVERHEIDop.versieInformatie"/>
  </office:meta>
</office:document-meta>
</file>