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F. Tullemans Beheer B.V., Bunkerhaven 18, 6051 LR Maasbr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revisievergunning (inclusief veranderingen van de inrichting) voor het accepteren en op-, overslaan en bewerken van afvalstoffen waaronder oliehoudende mengsels en scheepsafvalstoffen</text:p>
            <text:p text:style-name="common-al">Locatie: F. Tullemans Beheer B.V., Bunkerhaven 18, 6051 LR  Maasbracht</text:p>
            <text:p text:style-name="common-al">Datum besluit: 14 juni 2018</text:p>
            <text:p text:style-name="common-al">Zaaknummer: 2017-203348</text:p>
            <text:p text:style-name="common-al">Het besluit is ten opzichte van het ontwerpbesluit niet gewijzigd.</text:p>
            <text:p text:style-name="common-al">
            <text:span text:style-name="nadrukvet">Inzage</text:span>
          </text:p>
            <text:p text:style-name="common-al">Het besluit en de bijbehorende stukken liggen ter inzage van 21 juni 2018 t/m 2 augustus 2018:</text:p>
            <text:p text:style-name="common-al"> - in het Gouvernement, Limburglaan 10, Maastricht, na telefonische afspraak via +31 43 389 78 12;</text:p>
            <text:p text:style-name="common-al">- in het gemeentehuis van Maasgouw,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  Beroep instellen kan van 22 juni 2018 t/m 2 augustus 2018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51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1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1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F. Tullemans Beheer B.V., Bunkerhaven 18, 6051 LR Maasbra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0</meta:user-defined>
    <meta:user-defined meta:name="OVERHEIDop.publicationIssue">4518</meta:user-defined>
    <meta:user-defined meta:name="OVERHEIDop.PrbID/DC.identifier">prb-2018-4518</meta:user-defined>
    <meta:user-defined meta:name="OVERHEID.TaxonomieBeleidsagenda/OVERHEID.category">Natuur en milieu | Organisatie en beleid</meta:user-defined>
    <meta:user-defined meta:name="OVERHEIDop.referentienummer">2017-203348</meta:user-defined>
    <meta:user-defined meta:name="DCTERMS.abstract">Provincie Limburg, omgevingsvergunning F. Tullemans Beheer B.V.,Bunkerhaven 18, 6051 LR Maasbracht</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51LR 18</meta:user-defined>
    <meta:user-defined meta:name="OVERHEIDop.woonplaats">Maasbracht</meta:user-defined>
    <meta:user-defined meta:name="OVERHEIDop.straatnaam">Bunkerhave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7-203348|exb-2018-37883</meta:user-defined>
    <meta:user-defined meta:name="OVERHEID.EPSG28992/DC.spatial">189545 350992</meta:user-defined>
    <meta:user-defined meta:name="OVERHEIDop.versieInformatie"/>
  </office:meta>
</office:document-meta>
</file>