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text:p>
            <text:p text:style-name="common-al">Locatie  : Merwedeweg 21, 3198 LH Rotterdam-Europoort</text:p>
            <text:p text:style-name="common-al">Activiteit  : Milieuneutraal wijzigen</text:p>
            <text:p text:style-name="common-al">Voor   : Het wijzigen van het emissiepunt van de vloeistof vacuümring-pomp op de destillatie-</text:p>
            <text:p text:style-name="common-al">     eenheid via aan te leggen leidingwerk naar het fakkelsysteem</text:p>
            <text:p text:style-name="common-al">Aanvraagdatum : 17 april 2018</text:p>
            <text:p text:style-name="common-al">Besluitdatum : 12 juni 2018</text:p>
            <text:p text:style-name="common-al">Bekendmaking : 12 juni 2018</text:p>
            <text:p text:style-name="common-al">Zaaknummer : 9999818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H. Bos van de DCMR, telefoon: 010 - 246 83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xxonmobil Chemical 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7</meta:user-defined>
    <meta:user-defined meta:name="OVERHEIDop.PrbID/DC.identifier">prb-2018-451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181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