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pean Metal Recycling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uropean Metal Recycling B.V.</text:p>
            <text:p text:style-name="common-al">Locatie  : Quebecstraat 3, 3197 KL Rotterdam-Botlek</text:p>
            <text:p text:style-name="common-al">Activiteit  : Bouwen</text:p>
            <text:p text:style-name="common-al">Voor   : Het plaatsen van een nieuwe trafo</text:p>
            <text:p text:style-name="common-al">Aanvraagdatum : 18 januari 2018</text:p>
            <text:p text:style-name="common-al">Besluitdatum : 12 juni 2018</text:p>
            <text:p text:style-name="common-al">Bekendmaking : 12 juni 2018</text:p>
            <text:p text:style-name="common-al">Zaaknummer : 99997186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uropean Metal Recyclin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515</meta:user-defined>
    <meta:user-defined meta:name="OVERHEIDop.PrbID/DC.identifier">prb-2018-451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186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L 3</meta:user-defined>
    <meta:user-defined meta:name="OVERHEIDop.woonplaats">Botlek Rotterdam</meta:user-defined>
    <meta:user-defined meta:name="OVERHEIDop.straatnaam">Quebec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632 434391</meta:user-defined>
    <meta:user-defined meta:name="OVERHEIDop.versieInformatie"/>
  </office:meta>
</office:document-meta>
</file>