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rganik Kimya Netherland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Organik Kimya Netherlands B.V.</text:p>
            <text:p text:style-name="common-al">Locatie  : Chemieweg 7, 3197 KC Rotterdam-Botlek</text:p>
            <text:p text:style-name="common-al">Activiteit  : Milieuneutraal wijzigen</text:p>
            <text:p text:style-name="common-al">Voor   : Het verwerken van twee nieuwe dampstromen  </text:p>
            <text:p text:style-name="common-al">Aanvraagdatum : 19 april 2018</text:p>
            <text:p text:style-name="common-al">Besluitdatum : 8 juni 2018</text:p>
            <text:p text:style-name="common-al">Bekendmaking : 8 juni 2018</text:p>
            <text:p text:style-name="common-al">Zaaknummer : 99998202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D. Busropan van de DCMR, telefoon: 010 - 246 80 9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13</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13</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13</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Organik Kimya Netherland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9</meta:user-defined>
    <meta:user-defined meta:name="OVERHEIDop.publicationIssue">4513</meta:user-defined>
    <meta:user-defined meta:name="OVERHEIDop.PrbID/DC.identifier">prb-2018-4513</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82028</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E 7</meta:user-defined>
    <meta:user-defined meta:name="OVERHEIDop.woonplaats">Vondelingenplaat Rotterdam</meta:user-defined>
    <meta:user-defined meta:name="OVERHEIDop.straatnaam">Tankhoof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2767 434247</meta:user-defined>
    <meta:user-defined meta:name="OVERHEIDop.versieInformatie"/>
  </office:meta>
</office:document-meta>
</file>