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Rotterdam-Vondelingenplaat</text:p>
            <text:p text:style-name="common-al">Activiteit  : Milieuneutraal wijzigen</text:p>
            <text:p text:style-name="common-al">Voor  : De vervanging van de additieven die worden gebruikt bij de behandeling van het</text:p>
            <text:p text:style-name="common-al">    proceswater binnen de afdeling RWH</text:p>
            <text:p text:style-name="common-al">Aanvraagdatum : 22 maart 2018</text:p>
            <text:p text:style-name="common-al">Besluitdatum : 8 juni 2018</text:p>
            <text:p text:style-name="common-al">Bekendmaking : 8 juni 2018</text:p>
            <text:p text:style-name="common-al">Zaaknummer : 999979108</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M. Moerland van de DCMR, telefoon: 010 - 246 8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12</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12</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12</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Shell Nederland Raffinaderij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9</meta:user-defined>
    <meta:user-defined meta:name="OVERHEIDop.publicationIssue">4512</meta:user-defined>
    <meta:user-defined meta:name="OVERHEIDop.PrbID/DC.identifier">prb-2018-4512</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79108</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KK 601</meta:user-defined>
    <meta:user-defined meta:name="OVERHEIDop.woonplaats">Vondelingenplaat Rotterdam</meta:user-defined>
    <meta:user-defined meta:name="OVERHEIDop.straatnaam">Vondelingen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3356 432433</meta:user-defined>
    <meta:user-defined meta:name="OVERHEIDop.versieInformatie"/>
  </office:meta>
</office:document-meta>
</file>