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chterweteringseweg 30 Maarten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679 op grond van de Wet Natuurbescherming verleend. De ontheffing is verleend aan R.W. van Boetzelaer. Aan de ontheffing zijn voorwaarden verbonden. Publicatiedatum dinsdag 19 jun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1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Achterweteringseweg 30 Maarten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511</meta:user-defined>
    <meta:user-defined meta:name="OVERHEIDop.PrbID/DC.identifier">prb-2018-4511</meta:user-defined>
    <meta:user-defined meta:name="OVERHEID.TaxonomieBeleidsagenda/OVERHEID.category">Natuur en milieu | Organisatie en beleid</meta:user-defined>
    <meta:user-defined meta:name="DCTERMS.abstract">Achterweteringseweg 30 Maartensdijk</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8MA 30</meta:user-defined>
    <meta:user-defined meta:name="OVERHEIDop.woonplaats">Maartensdijk</meta:user-defined>
    <meta:user-defined meta:name="OVERHEIDop.straatnaam">Achterwetering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Achterweteringseweg 30 Maartensdijk|exb-2018-37865</meta:user-defined>
    <meta:user-defined meta:name="OVERHEID.EPSG28992/DC.spatial">139075 462448</meta:user-defined>
    <meta:user-defined meta:name="OVERHEIDop.versieInformatie"/>
  </office:meta>
</office:document-meta>
</file>