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Bouwen</text:p>
            <text:p text:style-name="common-al">Voor   : Het plaatsen van een voetgangersburg over de Welplaatweg</text:p>
            <text:p text:style-name="common-al">Aanvraagdatum : 13 juni 2018</text:p>
            <text:p text:style-name="common-al">Zaaknummer : 9999874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1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1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1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Esso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4510</meta:user-defined>
    <meta:user-defined meta:name="OVERHEIDop.PrbID/DC.identifier">prb-2018-451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744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21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249 431868</meta:user-defined>
    <meta:user-defined meta:name="OVERHEIDop.versieInformatie"/>
  </office:meta>
</office:document-meta>
</file>