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412749 - Van Voordenpark 15 te Zaltbommel</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achem Europe B.V.</text:p>
            <text:p text:style-name="tussenkopcur">Locatie : Van Voordenpark 15 te Zaltbommel</text:p>
            <text:p text:style-name="tussenkopcur">Omschrijving : plaatsen nieuwe koeltorens</text:p>
            <text:p text:style-name="tussenkopcur">Datum ontvangst : 12 januari 2018</text:p>
            <text:p text:style-name="tussenkopcur">Zaaknummer ODRN : W.Z17.107156.02</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412749 - Van Voordenpark 15 te Zaltbomm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8</meta:user-defined>
    <meta:user-defined meta:name="OVERHEIDop.publicationIssue">451</meta:user-defined>
    <meta:user-defined meta:name="OVERHEIDop.PrbID/DC.identifier">prb-2018-4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01KP 15</meta:user-defined>
    <meta:user-defined meta:name="OVERHEIDop.woonplaats">Zaltbommel</meta:user-defined>
    <meta:user-defined meta:name="OVERHEIDop.straatnaam">Van Voordenpar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46296 423232</meta:user-defined>
    <meta:user-defined meta:name="OVERHEIDop.versieInformatie"/>
  </office:meta>
</office:document-meta>
</file>