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Slachterij Maatschap M.E.M. en P.W.M. Gijzels, St. Annastraat 79 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4 in het kader van artikel 2.7 lid 2, van de <text:span text:style-name="nadrukvet">Wet natuurbescherming </text:span>vergunning hebben verleend aan Maatschap M.E.M. en P.W.M. Gijzels  voor het vastleggen van de bestaande omgevingsvergunde activiteiten van de gelijknamige slachterij gelegen aan de St. Annastraat 79, 4525 JC te Sluis.</text:p>
            <text:p text:style-name="common-al">De inrichting is gelegen in de nabijheid van  het Natura 2000-gebied  Zwin &amp; Kievittepolder.</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4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Slachterij Maatschap M.E.M. en P.W.M. Gijzels, St. Annastraat 79 te 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09</meta:user-defined>
    <meta:user-defined meta:name="OVERHEIDop.PrbID/DC.identifier">prb-2018-4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24JC 79</meta:user-defined>
    <meta:user-defined meta:name="OVERHEIDop.woonplaats">Sluis</meta:user-defined>
    <meta:user-defined meta:name="OVERHEIDop.straatnaam">St. Anna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14921 370915</meta:user-defined>
    <meta:user-defined meta:name="OVERHEIDop.versieInformatie"/>
  </office:meta>
</office:document-meta>
</file>