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gedeputeerde staten van Zuid-Holland van 12 juni 2018, PZH-2018-650510913, tot wijziging van de Subsidieregeling MKB innovatiestimulering topsectoren Zuid-Holland (Subsidieregeling MKB innovatiestimulering topsectoren Zuid-Holland)</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de artikel 3 van de Algemene subsidieverordening Zuid-Holland;</text:p>
            <text:p text:style-name="al"/>
            <text:p text:style-name="al">Overwegende dat het gewenst is om de subsidieregeling te actualiseren en beter te laten aansluiten bij de praktijk; </text:p>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 Artikel I </text:p>
            <text:p text:style-name="al"/>
            <text:p text:style-name="al">De Subsidieregeling MKB innovatiestimulering topsectoren Zuid-Holland wordt als volgt gewijzigd:</text:p>
            <text:p text:style-name="al"/>
            <text:p text:style-name="al">Artikel 4.3 en artikel 5.3 vervallen.</text:p>
            <text:p text:style-name="al"/>
          </text:section>
          <text:section text:name="artikel_id1-3-2-2-2" text:style-name="artikel">
            <text:p text:style-name="artikel_kop_titel"><text:span text:style-name="artikel_kop_label">Artikel</text:span> <text:span text:style-name="artikel_kop_nr"> II</text:span> </text:p>
            <text:p text:style-name="al">De Subsidieregeling MKB innovatiestimulering topsectoren Zuid-Holland zoals deze luidde</text:p>
            <text:p text:style-name="al">vanaf 14 maart 2017 tot en met de dag voorafgaande aan de dag van inwerkingtreding van dit</text:p>
            <text:p text:style-name="al">besluit, blijft van toepassing op subsidies die vanaf 14 maart 2017 tot de datum van</text:p>
            <text:p text:style-name="al">inwerkingtreding van dit besluit zijn aangevraagd.</text:p>
            <text:p text:style-name="al"/>
          </text:section>
          <text:section text:name="artikel_id1-3-2-2-3" text:style-name="artikel">
            <text:p text:style-name="artikel_kop_titel"><text:span text:style-name="artikel_kop_label">Artikel</text:span> <text:span text:style-name="artikel_kop_nr"> III</text:span> </text:p>
            <text:p text:style-name="al">Dit besluit treedt in werking met ingang van de dag na de datum van uitgifte van het provinciaal blad waarin dit besluit wordt geplaatst. </text:p>
            <text:p text:style-name="al"/>
            <text:p text:style-name="al"/>
            <text:p text:style-name="al">Den Haag, 12 juni 2018</text:p>
            <text:p text:style-name="al">Gedeputeerde Staten van Zuid-Holland,</text:p>
            <text:p text:style-name="al">drs. J. Smit, voorzitter</text:p>
            <text:p text:style-name="al">drs. H.M.M. Koek, secretaris</text:p>
            <text:p text:style-name="al"> </text:p>
            <text:p text:style-name="al"/>
          </text:section>
          <text:section text:name="artikel_id1-3-2-2-4" text:style-name="artikel">
            <text:p text:style-name="artikel_kop_titel"><text:span text:style-name="artikel_kop_label"/> <text:span text:style-name="artikel_kop_nr">Toelichting</text:span> </text:p>
            <text:p text:style-name="al">Artikel 4.3 en artikel 5.3 zijn in 2017 toegevoegd om een minimaal kwaliteitsniveau van de te subsidiëren activiteiten te bereiken. Als subsidievereiste werd opgenomen dat aan de aanvragen tenminste 50 punten worden toegekend op basis van de tendercriteria uit artikel 4.6 en artikel 5.6. Aanvragen die hier niet aan voldoen, kwamen hierdoor niet meer voor subsidie in aanmerking. In de praktijk is gebleken dat het artikel bij aanvragers van afgewezen aanvragen veel weerstand en onbegrip oproept. Immers worden in een tenderprocedure alle aanvragen ten opzichte van elkaar gewogen en het kan zo zijn dat alle ingediende projecten voldoende zijn maar minder scoren omdat er nog betere projecten zijn ingediend. Door een ondergrens van 50 punten ziet de aanvrager het lager scoren dan 50 punten als een onvoldoende terwijl dat niet altijd aan de orde is. Dit geeft een verkeerd beeld bij de aanvrager en daarom is dit subsidievereiste in de praktijk onwenselijk.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507</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507</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507</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Zuid-Holland van 12 juni 2018, PZH-2018-650510913, tot wijziging van de Subsidieregeling MKB innovatiestimulering topsectoren Zuid-Holland (Subsidieregeling MKB innovatiestimulering topsectoren Zuid-Hollan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19</meta:user-defined>
    <meta:user-defined meta:name="OVERHEIDop.publicationIssue">4507</meta:user-defined>
    <meta:user-defined meta:name="OVERHEIDop.PrbID/DC.identifier">prb-2018-4507</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Provincie/DC.spatial">Zuid-Holland</meta:user-defined>
    <meta:user-defined meta:name="DC.source">Algemene subsidieverordening Zuid-Holland 2013, art. 3;</meta:user-defined>
    <meta:user-defined meta:name="DCTERMS.alternative">Subsidieregeling MKB innovatiestimulering topsectoren 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xs:date/OVERHEIDop.startdatum">2018-06-20</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op.betreftRegeling">CVDR368248_4</meta:user-defined>
    <meta:user-defined meta:name="OVERHEID.EPSG28992/DC.spatial">81626 456030</meta:user-defined>
    <meta:user-defined meta:name="OVERHEIDop.versieInformatie"/>
  </office:meta>
</office:document-meta>
</file>