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2-1-1">
      <style:table-column-properties style:rel-column-width="18*"/>
    </style:style>
    <style:style style:family="table-column" style:parent-style-name="colspec" style:name="id1-3-2-4-2-1-2">
      <style:table-column-properties style:rel-column-width="22*"/>
    </style:style>
    <style:style style:family="table-column" style:parent-style-name="colspec" style:name="id1-3-2-4-2-1-3">
      <style:table-column-properties style:rel-column-width="55*"/>
    </style:style>
    <text:list-style style:name="id1-3-2-4-2-1-4-16-3-2">
      <text:list-level-style-bullet text:bullet-char="•" text:level="1">
        <style:list-level-properties text:min-label-width="10mm"/>
      </text:list-level-style-bullet>
    </text:list-style>
    <text:list-style style:name="id1-3-2-4-2-1-4-16-3-2-1">
      <text:list-level-style-bullet text:bullet-char="•" text:level="1">
        <style:list-level-properties text:min-label-width="10mm"/>
      </text:list-level-style-bullet>
    </text:list-style>
    <text:list-style style:name="id1-3-2-4-2-1-4-16-3-3">
      <text:list-level-style-bullet text:bullet-char="•" text:level="1">
        <style:list-level-properties text:min-label-width="10mm"/>
      </text:list-level-style-bullet>
    </text:list-style>
    <text:list-style style:name="id1-3-2-4-2-1-4-16-3-3-1">
      <text:list-level-style-bullet text:bullet-char="•" text:level="1">
        <style:list-level-properties text:min-label-width="10mm"/>
      </text:list-level-style-bullet>
    </text:list-style>
    <text:list-style style:name="id1-3-2-4-2-1-4-16-3-4">
      <text:list-level-style-bullet text:bullet-char="•" text:level="1">
        <style:list-level-properties text:min-label-width="10mm"/>
      </text:list-level-style-bullet>
    </text:list-style>
    <text:list-style style:name="id1-3-2-4-2-1-4-16-3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van de Dienst Beheer Infrastructuur van de provincie Zuid-Holland van 13-06-2018, PZH-2018-652782615 (DOS-2015-0007878) tot wijziging van het Ondermandaatbesluit directeur Dienst Beheer Infrastructuu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enst Beheer Infrastructuur van de provincie Zuid-Holland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het mandaatbesluit van gedeputeerde staten van Zuid-Holland voor de provinciale organisatie 2018 van 12 december 2017 (provinciaal blad 2017, nr. 5831);</text:p>
              </text:list-item>
              <text:list-item text:style-override="id1-3-2-1-1-5-2">
                <text:number>•</text:number>
                <text:p text:style-name="al">het mandaat- en volmachtbesluit van de commissaris van de Koning in de provincie Zuid-Holland voor de provinciale organisatie 2018 van 13 december 2017 (provinciaal blad 2017, nr. 5855);</text:p>
              </text:list-item>
              <text:list-item text:style-override="id1-3-2-1-1-5-3">
                <text:number>•</text:number>
                <text:p text:style-name="al">het ondermandaatbesluit van de secretaris voor de provinciale organisatie 2018 van 15 december 2017 (Provinciaal blad 2017, 5927), zoals gewijzigd bij besluit van 13 maart 2018 (Provinciaal blad 2018, 2081),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ndermandaatbesluit directeur Dienst Beheer Infrastructuur 2018 wordt als volgt gewijzigd: </text:p>
            <text:p text:style-name="al"/>
            <text:p text:style-name="al">A</text:p>
            <text:p text:style-name="al">Bijlage 1 behorende bij artikel 1, Ondermandaatbesluit directeur Dienst Beheer Infrastructuur 2018 wordt vervangen door de bij dit besluit behorende Bijlage 1, behorende bij artikel 1, Ondermandaatbesluit directeur Dienst Beheer Infrastructuur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januari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2 juni 2018</text:span></text:p>
            <text:p><text:span text:style-name="functie"/></text:p>
            <text:p><text:span text:style-name="functie">P. den Dun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1, Ondermandaatbesluit directeur Dienst Beheer Infrastructuur 2018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entry" table:number-rows-spanned="1" table:number-columns-spanned="1">
                  <text:p text:style-name="table_al">Mandaatnummer *</text:p>
                </table:table-cell>
                <table:table-cell table:style-name="entry" table:number-rows-spanned="1" table:number-columns-spanned="1">
                  <text:p text:style-name="table_al">Ondermandaathouder:</text:p>
                  <text:p text:style-name="table_al">Hoofd eenheid **</text:p>
                </table:table-cell>
                <table:table-cell table:style-name="entry" table:number-rows-spanned="1" table:number-columns-spanned="1">
                  <text:p text:style-name="table_al">Toelichting/Voorwaa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P0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P0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P05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3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5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0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5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6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Voor zover het betreft besluiten tot: </text:p>
                  <text:list text:style-name="id1-3-2-4-2-1-4-16-3-2">
                    <text:list-item text:style-override="id1-3-2-4-2-1-4-16-3-2-1">
                      <text:number>•</text:number>
                      <text:p text:style-name="table_al"> aanbesteding van nieuwe opdrachten voor werken met een geraamde waarde tot € 1.000.000,-;</text:p>
                    </text:list-item>
                  </text:list>
                  <text:list text:style-name="id1-3-2-4-2-1-4-16-3-3">
                    <text:list-item text:style-override="id1-3-2-4-2-1-4-16-3-3-1">
                      <text:number>•</text:number>
                      <text:p text:style-name="table_al">de bekrachtiging van voornoemde opdrachten; en</text:p>
                    </text:list-item>
                  </text:list>
                  <text:list text:style-name="id1-3-2-4-2-1-4-16-3-4">
                    <text:list-item text:style-override="id1-3-2-4-2-1-4-16-3-4-1">
                      <text:number>•</text:number>
                      <text:p text:style-name="table_al">alle (rechts)handelingen in het kader van een aanbestedingsprocedure.</text:p>
                    </text:list-item>
                  </text:list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1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3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6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29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3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5a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6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7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39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4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4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4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AA4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V09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3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6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7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09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2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3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4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5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7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8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19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20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BI21</text:p>
                </table:table-cell>
                <table:table-cell table:style-name="entry" table:number-rows-spanned="1" table:number-columns-spanned="1">
                  <text:p text:style-name="table_al">X</text:p>
                </table:table-cell>
                <table:table-cell table:style-name="entry" table:number-rows-spanned="1" table:number-columns-spanned="1">
                  <text:p text:style-name="table_al"> </text:p>
                </table:table-cell>
              </table:table-row>
            </table:table>
            <text:p text:style-name="table_bottom"/>
          </text:section>
          <text:p text:style-name="al">* De mandaatnummers betreffenden de mandaten, zoals opgenomen en genummerd in het mandaatbesluit van Gedeputeerde Staten van Zuid-Holland voor de provinciale organisatie 2018 </text:p>
          <text:p text:style-name="al">** Daar waar in de tabel een kruis is geplaatst brengt dit tot uitdrukking dat voor het betreffende mandaat ondermandaat is verleend aan alle leidinggevenden binnen de Dienst Beheer Infrastructuur. 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van de Dienst Beheer Infrastructuur van de provincie Zuid-Holland van 13-06-2018, PZH-2018-652782615 (DOS-2015-0007878) tot wijziging van het Ondermandaatbesluit directeur Dienst Beheer Infrastructuur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506</meta:user-defined>
    <meta:user-defined meta:name="OVERHEIDop.PrbID/DC.identifier">prb-2018-450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Onbekend;</meta:user-defined>
    <meta:user-defined meta:name="OVERHEIDop.referentienummer">PZH-2018-652782615</meta:user-defined>
    <meta:user-defined meta:name="DCTERMS.alternative">Ondermandaatbesluit directeur Dienst Beheer Infrastructuu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xs:date/OVERHEIDop.startdatum">2018-06-20</meta:user-defined>
    <meta:user-defined meta:name="OVERHEIDgvop.Informatietype/DC.type">Verordeningen</meta:user-defined>
    <meta:user-defined meta:name="OVERHEID.Provincie/OVERHEID.authority">Zuid-Holland</meta:user-defined>
    <meta:user-defined meta:name="OVERHEID.Provincie/DCTERMS.publisher">Zuid-Holland</meta:user-defined>
    <meta:user-defined meta:name="OVERHEIDop.betreftRegeling">CVDR609387_2</meta:user-defined>
    <meta:user-defined meta:name="OVERHEID.EPSG28992/DC.spatial">81626 456030</meta:user-defined>
    <meta:user-defined meta:name="OVERHEIDop.versieInformatie"/>
  </office:meta>
</office:document-meta>
</file>