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beschikking Blekerijlaan 14 i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9 juni 2018 een beschikking verleend aan Gemeente Woerden te Woerden in het kader van Waterwet. De beschikking betreft het wijzigingen van de vergunning voor het onttrekken (en terug in de bodem brengen) van grondwater ten behoeve van een energieopslagsysteem in de bodem ter plaatse van Stadhuis Woerden aan de Blekerijlaan 14 te Woerden. De partij die het systeem in beheer krijgt, kan in verband met de mogelijke aanwezigheid van zuurstofrijk water ondiep in de bodem niet garanderen dat een doublet in het eerste watervoerende pakket goed zal blijven draaien. Daarom wordt het systeem dieper aangelegd.</text:p>
            <text:p text:style-name="common-al">Het besluit heeft zaakkenmerk Z-VERG-2018-121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list text:style-name="id1-3-2-1-1-9">
              <text:list-item text:style-override="id1-3-2-1-1-9-1">
                <text:number/>
                <text:p text:style-name="al"/>
              </text:list-item>
            </text:list>
            <text:p text:style-name="common-al"> </text:p>
            <text:p text:style-name="common-al">
            <text:span text:style-name="nadrukvet">Voorlopige voorziening</text:span>
          </text:p>
            <text:p text:style-name="common-al">Ook als u bezwaar indient, blijft het besluit van kracht. Dit betekent dat de houder van de beschikking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1211. U kunt de stukken ook inzien bij de RUD Utrecht, Archimedeslaan 6, 3555 AA in Utrecht of bij de gemeente Woerden, Blekerijlaan 14, op maandag van 8.30- 19.30uur, dinsdag t/m donderdag van 8.30-16.30 uur en op vrijdag van 8.30- 12.30uur na telefonische afspraak 140348. </text:p>
            <text:p text:style-name="common-al"> </text:p>
            <text:p text:style-name="last-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0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0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0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beschikking Blekerijlaan 14 in Woer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9</meta:user-defined>
    <meta:user-defined meta:name="OVERHEIDop.publicationIssue">4503</meta:user-defined>
    <meta:user-defined meta:name="OVERHEIDop.PrbID/DC.identifier">prb-2018-45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7GR 14</meta:user-defined>
    <meta:user-defined meta:name="OVERHEIDop.woonplaats">Woerden</meta:user-defined>
    <meta:user-defined meta:name="OVERHEIDop.straatnaam">Blekerij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0884 454615</meta:user-defined>
    <meta:user-defined meta:name="OVERHEIDop.versieInformatie"/>
  </office:meta>
</office:document-meta>
</file>