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2e fase) Biopark de Peel B.V., Steegse Peelweg 125, 5813 BG 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wijziging mestverwerkingsinstallatie (2e fase)</text:p>
            <text:p text:style-name="common-al">Locatie: Biopark de Peel B.V., Steegse Peelweg 125, 5813 BG  Ysselsteyn</text:p>
            <text:p text:style-name="common-al">Datum besluit: 14 juni 2018</text:p>
            <text:p text:style-name="common-al">Zaaknummer: 2018-202508</text:p>
            <text:p text:style-name="common-al">
            <text:span text:style-name="nadrukvet">Inzage</text:span>
          </text:p>
            <text:p text:style-name="common-al">Het ontwerpbesluit en de bijbehorende stukken liggen ter inzage van 21 juni 2018 t/m 31 juli 2018:</text:p>
            <text:p text:style-name="common-al">- in het Gouvernement, Limburglaan 10, Maastricht, na telefonische afspraak via + 31 43 389 78 12;</text:p>
            <text:p text:style-name="common-al">- in het gemeentehuis van Venray, op de gebruikelijke plaats en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0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(2e fase) Biopark de Peel B.V., Steegse Peelweg 125, 5813 BG  Ysselstey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02</meta:user-defined>
    <meta:user-defined meta:name="OVERHEIDop.PrbID/DC.identifier">prb-2018-4502</meta:user-defined>
    <meta:user-defined meta:name="OVERHEID.TaxonomieBeleidsagenda/OVERHEID.category">Natuur en milieu | Organisatie en beleid</meta:user-defined>
    <meta:user-defined meta:name="OVERHEIDop.referentienummer">2018-202508</meta:user-defined>
    <meta:user-defined meta:name="DCTERMS.abstract">Provincie Limburg, ontwerp omgevingsvergunning (2e fase) Biopark de Peel B.V., Steegse Peelweg 125, 5813 BG  Ysselstey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13BG 125</meta:user-defined>
    <meta:user-defined meta:name="OVERHEIDop.woonplaats">Ysselsteyn</meta:user-defined>
    <meta:user-defined meta:name="OVERHEIDop.straatnaam">Steegse Peel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e fase 2018-202508|exb-2018-37833</meta:user-defined>
    <meta:user-defined meta:name="OVERHEID.EPSG28992/DC.spatial">192482 388562</meta:user-defined>
    <meta:user-defined meta:name="OVERHEIDop.versieInformatie"/>
  </office:meta>
</office:document-meta>
</file>