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Manufacturing PP (PPF 3 en 6),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slopen en vervangen van koelwerk PPF6</text:p>
            <text:p text:style-name="common-al">Locatie: CSP/SABIC Limburg B.V., deelinrichting Manufacturing PP (PPF 3 en 6), Koestraat 1, 6167 RA Geleen</text:p>
            <text:p text:style-name="common-al">Datum besluit: 14 juni 2018</text:p>
            <text:p text:style-name="common-al">Zaaknummer: 2018-201605</text:p>
            <text:p text:style-name="common-al">Het besluit is op 18 juni 2018 verzonden aan de aanvrager.<text:span text:style-name="nadrukvet"/></text:p>
            <text:p text:style-name="common-al">
            <text:span text:style-name="nadrukvet">Inzage</text:span>
          </text:p>
            <text:p text:style-name="common-al">Het besluit en de bijbehorende stukken liggen ter inzage van 19 juni 2018 t/m 30 juli 2018:</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9 juni 2018 t/m 30 juli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0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0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0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SABIC Limburg B.V., deelinrichting Manufacturing PP (PPF 3 en 6),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501</meta:user-defined>
    <meta:user-defined meta:name="OVERHEIDop.PrbID/DC.identifier">prb-2018-4501</meta:user-defined>
    <meta:user-defined meta:name="OVERHEID.TaxonomieBeleidsagenda/OVERHEID.category">Natuur en milieu | Organisatie en beleid</meta:user-defined>
    <meta:user-defined meta:name="OVERHEIDop.referentienummer">2018-201605</meta:user-defined>
    <meta:user-defined meta:name="DCTERMS.abstract">Provincie Limburg, omgevingsvergunning CSP/SABIC Limburg B.V.,deelinrichting Manufacturing PP (PPF 3 en 6),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1605|exb-2018-37832</meta:user-defined>
    <meta:user-defined meta:name="OVERHEID.EPSG28992/DC.spatial">183954 335767</meta:user-defined>
    <meta:user-defined meta:name="OVERHEIDop.versieInformatie"/>
  </office:meta>
</office:document-meta>
</file>