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BODEMBESCHERMING</text:p>
            <text:p text:style-name="common-al">Onderwerp</text:p>
            <text:p text:style-name="common-al">Gedeputeerde Staten van Zuid-Holland (GS) hebben een saneringsplan op grond van de Wet bodembescherming ontvangen voor de (deel)sanering op de locatie G.A. Brederolaan (Centrum-Noordoost, ong) te Maassluis.</text:p>
            <text:p text:style-name="common-al">GS hebben met het saneringsplan ingestemd en hebben besloten dat:</text:p>
            <text:p text:style-name="common-al">Op de locatie sprake is van een geval van ernstige verontreiniging als bedoeld in de Wet bodembescherming.</text:p>
            <text:p text:style-name="common-al">Het huidige dan wel toekomstig gebruik van de bodem of de mogelijke verspreiding van de verontreiniging leiden tot zodanige risico’s voor mens, plant of dier dat spoedige sanering noodzakelijk is.</text:p>
            <text:p text:style-name="common-al">Vanwege de risico’s dient te worden begonnen met de sanering voor 12 januari 2022.</text:p>
            <text:p text:style-name="common-al">Inzage</text:p>
            <text:p text:style-name="common-al">U kunt de beschikking en de overige stukken vanaf 18 januari 2018 gedurende zes weken op de volgende plaatsen inzien:</text:p>
            <text:list text:style-name="id1-3-2-1-1-10">
              <text:list-item text:style-override="id1-3-2-1-1-10-1">
                <text:number>-</text:number>
                <text:p text:style-name="al">de gemeente Maassluis, Koningshoek 93050, 3144 BA MAASSLUIS (telefoon: 010 5931 931);</text:p>
              </text:list-item>
              <text:list-item text:style-override="id1-3-2-1-1-10-2">
                <text:number>-</text:number>
                <text:p text:style-name="al">de DCMR Milieudienst Rijnmond, Parallelweg 1, 3112 NA SCHIEDAM (telefoon: 010 246 86 21).</text:p>
              </text:list-item>
            </text:list>
            <text:p text:style-name="common-al">Bezwaar</text:p>
            <text:p text:style-name="common-al">Binnen zes weken na de dag van bekendmaking van het besluit kunnen belanghebbenden een gemotiveerd bezwaarschrift indienen bij GS van Zuid-Holland, t.a.v. het Awb-secretariaat, Postbus 90602, 2509 LP  Den Haag, o.v.v. "Awb-bezwaar".</text:p>
            <text:p text:style-name="common-al">Inlichtingen</text:p>
            <text:p text:style-name="common-al">Mevrouw M. Alakhramsing van de DCMR, telefoon: 010 - 246 86 62.</text:p>
            <text:p text:style-name="last-al">Wbb-code: AA055600113, Zaak: 9999653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450</meta:user-defined>
    <meta:user-defined meta:name="OVERHEIDop.PrbID/DC.identifier">prb-2018-450</meta:user-defined>
    <meta:user-defined meta:name="OVERHEID.TaxonomieBeleidsagenda/OVERHEID.category">Natuur en milieu | Organisatie en beleid</meta:user-defined>
    <meta:user-defined meta:name="OVERHEIDop.referentienummer">999965334</meta:user-defined>
    <meta:user-defined meta:name="DCTERMS.abstract">Op de locatie sprake is van een geval van ernstige verontreiniging als bedoeld in de Wet bodembescherm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G.A. Bredero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509 437555</meta:user-defined>
    <meta:user-defined meta:name="OVERHEIDop.versieInformatie"/>
  </office:meta>
</office:document-meta>
</file>