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brandingstoestemming d.d. 17 oktober 2018 Odasingel/Schootsvelden en Ursulinnentuin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mei 2018</text:p>
            <text:p text:style-name="common-al">Datum evenement: 17 oktober 2018</text:p>
            <text:p text:style-name="common-al">Locatie evenement: Odasingel/Schootsvelden en Ursulinnentuin te Sittard (Oktoberfeesten)</text:p>
            <text:p text:style-name="last-al">Zaaknummer: 2018-2027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99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9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9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brandingstoestemming d.d. 17 oktober 2018 Odasingel/Schootsvelden en Ursulinnentuin te Sitta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4499</meta:user-defined>
    <meta:user-defined meta:name="OVERHEIDop.PrbID/DC.identifier">prb-2018-4499</meta:user-defined>
    <meta:user-defined meta:name="OVERHEID.TaxonomieBeleidsagenda/OVERHEID.category">Natuur en milieu | Organisatie en beleid</meta:user-defined>
    <meta:user-defined meta:name="OVERHEIDop.referentienummer">2018-202743</meta:user-defined>
    <meta:user-defined meta:name="DCTERMS.abstract">Provincie Limburg, ontbrandingstoestemming d.d. 17 oktober 2018 Odasingel/Schootsvelden en Ursulinnentuin te Sittar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31GS 639</meta:user-defined>
    <meta:user-defined meta:name="OVERHEIDop.woonplaats">Sittard</meta:user-defined>
    <meta:user-defined meta:name="OVERHEIDop.straatnaam">Odasingel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brandingstoestemming 2018-202743|exb-2018-37828</meta:user-defined>
    <meta:user-defined meta:name="OVERHEID.EPSG28992/DC.spatial">189024 334705</meta:user-defined>
    <meta:user-defined meta:name="OVERHEIDop.versieInformatie"/>
  </office:meta>
</office:document-meta>
</file>