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office:automatic-styles>
  <office:body>
    <office:text>
      <text:p text:style-name="new_page_staatscourant"/>
      <text:p text:style-name="single-kop-titel">Verlenging aanwijzing DAEB Stichting Gezel t.b.v. activiteiten binnen het project ‘Zorgassistenten in het primair onderwijs’, provincie Noord-Brabant</text:p>
      <text:section text:name="regeling_id1-3-2" text:style-name="regeling">
        <text:section text:name="aanhef_id1-3-2-1" text:style-name="aanhef">
          <text:section text:name="preambule_id1-3-2-1-1" text:style-name="preambule">
            <text:p text:style-name="al">
            <text:span text:style-name="nadrukvet">
              <text:span text:style-name="nadrukvet">
                <text:span text:style-name="nadrukvet">Gedeputeerde Staten van Noord-Brabant,</text:span>
              </text:span>
            </text:span>
          </text:p>
            <text:p text:style-name="al"/>
            <text:p text:style-name="al">
            <text:span text:style-name="nadrukvet">
              <text:span text:style-name="nadrukvet">Aanwijzingsbesluit Diensten van algemeen economisch belang (DAEB)</text:span>
            </text:span>
          </text:p>
            <text:p text:style-name="al"/>
            <text:p text:style-name="al">
            <text:span text:style-name="nadrukvet">Overwegingen </text:span>
          </text:p>
            <text:p text:style-name="al">Diensten van algemeen economisch belang (DAEB) ontlenen hun bestaansrecht aan de artikelen 14 en 106, tweede lid, van het Verdrag betreffende de werking van de Europese Unie (VwEU). Om gebruik te kunnen maken van de bijzondere positie die een DAEB inneemt binnen de Europese mededingingsregelgeving, moet daarvoor een onderneming specifiek met het beheer van een bepaalde DAEB worden belast. Het is naar onze mening noodzakelijk om deze dienst aan een selecte groep ondernemers toe te vertrouwen, omdat daarmee in hoge mate wordt voldaan aan algemene behoeften van - grote groepen - Brabantse burgers. Wij vinden het daarom belangrijk dat deze dienst kan worden aangeboden. Hier komt bij dat wij als uitgangspunt hebben dat de onderneming sociaal verantwoorde tarieven hanteert en dat er door de onderneming continuïteit en zekerheid in de dienstverlening wordt geboden. </text:p>
            <text:p text:style-name="al"/>
            <text:p text:style-name="al">
            <text:span text:style-name="nadrukvet">Voorbereidingsprocedure </text:span>
          </text:p>
            <text:p text:style-name="al">Met dit aanwijzingsbesluit worden rechten en plichten aan betrokken onderneming toegekend. Daarom is een specifieke voorbereidingsprocedure gevolgd. In dit kader heeft een voorafgaand marktonderzoek plaatsgevonden. Hierbij is ons gebleken dat deze dienst op dit moment niet of niet genoegzaam - onder de door ons hierboven aangeduide voorwaarden - wordt uitgeoefend in de markt, zodat sprake is van marktfalen.</text:p>
            <text:p text:style-name="al"/>
            <text:p text:style-name="al">Bij besluit van 29 maart 2016 zijn de activiteiten van Stichting Gezel in het project Zorgassistenten in het primair onderwijs reeds door ons aangewezen als DAEB.  </text:p>
            <text:p text:style-name="al"/>
            <text:p text:style-name="al">In dit besluit wordt verwezen naar de subsidiebeschikking d.d. 8 april 2016 (kenmerk C2181410/3924078) aan Stichting Gezel, waarbij subsidie is verleend voor de periode van 1 maart 2016 tot 1 september 2018. Bij besluit d.d. 19 september 2016 (C2190835/4059819) is de looptijd van de subsidie verlengd tot 1 maart 2019 en de DAEB-aanwijzing bij besluit d.d. </text:p>
            <text:p text:style-name="al">23 september 2016 eveneens verlengd tot 1 maart 2019. Gezien het nieuwe verzoek van Stichting Gezel tot verlenging van de projectperiode is bij besluit d.d. 31 mei 2018 (C2223433/4355819) de projectperiode verlengd tot </text:p>
            <text:p text:style-name="al">1 september 2020 en wordt het aanwijzingsbesluit DAEB dienovereenkomstig aangepast. </text:p>
            <text:p text:style-name="al"/>
            <text:p text:style-name="al">
            <text:span text:style-name="nadrukvet">Het college van Gedeputeerde Staten van Noord-Brabant,</text:span>
          </text:p>
            <text:p text:style-name="al"/>
            <text:p text:style-name="al">Gelet op artikel 158, eerste lid, aanhef en onder a, van de Provinciewet;</text:p>
            <text:p text:style-name="al">Gelet op artikel 14 en artikel 106 van het VwEU;</text:p>
            <text:p text:style-name="al">Gelet op Verordening (EU) nr. 360/2012 van de Commissie van 25 april 2012 betreffende de toepassing van de artikelen 107 en 108 van het Verdrag betreffende de werking van de Europese Unie op de-minimissteun verleend aan diensten van algemeen economisch belang verrichtende ondernemingen </text:p>
            <text:p text:style-name="al">(PbEU 2012, L 114/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Dienst van Algemeen Economisch Belang, de volgende diensten: </text:p>
                <text:p text:style-name="al">een ruim scala aan activiteiten, als zodanig aangeduid in de subsidieverleningsbeschikking, waarbij stichting Gezel de opdracht krijgt tot uitvoering van deze activiteiten. Het gaat hierbij om:</text:p>
                <text:list text:style-name="id1-3-2-2-1-2-1-4">
                  <text:list-item text:style-override="id1-3-2-2-1-2-1-4-1">
                    <text:number/>
                    <text:p text:style-name="al">het ontwikkelen, realiseren, begeleiden van leerwerkbanen in het primair onderwijs voor jongeren met een cognitieve beperking in het kader van het Banenplan.</text:p>
                  </text:list-item>
                </text:list>
              </text:list-item>
              <text:list-item text:style-override="id1-3-2-2-1-2-2">
                <text:number/>
                <text:p text:style-name="al">Ons college is (mede) belast met toezicht op de tenuitvoerlegging hiervan. Zodra de omvang van deze openbare opdracht wordt verruimd tot nieuwe diensten, dient het aanwijzingsbesluit, c.q. subsidieverlenings-besluit dienovereenkomstig te worden aangepast, binnen de beperkingen van artikel 106, tweede lid, van het VwEU.</text:p>
              </text:list-item>
            </text:list>
            <text:p text:style-name="al"/>
            <text:list text:style-name="id1-3-2-2-1-4">
              <text:list-item text:style-override="id1-3-2-2-1-4-1">
                <text:number>II.</text:number>
                <text:p text:style-name="al">aard en duur van de openbare dienstverplichtingen: </text:p>
                <text:p text:style-name="al">de verplichtingen voortvloeiende uit de subsidiebeschikkingen d.d. 8 april 2016 (kenmerk C2181410/3924078),19 september 2016 (kenmerk C2190835/4059819) en 31 mei 2018 (C2223433/4355819) aan Stichting Gezel waarbij subsidie wordt verleend voor een periode van</text:p>
                <text:p text:style-name="al">1 maart 2016 tot en met 1 september 2020. Deze aanwijzing eindigt op 1 september 2020;</text:p>
              </text:list-item>
            </text:list>
            <text:p text:style-name="al"/>
            <text:list text:style-name="id1-3-2-2-1-6">
              <text:list-item text:style-override="id1-3-2-2-1-6-1">
                <text:number>III.</text:number>
                <text:p text:style-name="al">betrokken onderneming en het betrokken grondgebied: </text:p>
                <text:p text:style-name="al">Stichting Gezel, Koopvaardijweg 2, 4906 CV, Oosterhout welke diensten aanbiedt op het grondgebied van de provincie Noord-Brabant;</text:p>
              </text:list-item>
            </text:list>
            <text:p text:style-name="al"/>
            <text:list text:style-name="id1-3-2-2-1-8">
              <text:list-item text:style-override="id1-3-2-2-1-8-1">
                <text:number>IV.</text:number>
                <text:p text:style-name="al">aard van de uitsluitende of bijzondere rechten, die de ondernemingen zijn toegekend: </text:p>
                <text:p text:style-name="al">Niet van toepassing;</text:p>
              </text:list-item>
            </text:list>
            <text:p text:style-name="al"/>
            <text:list text:style-name="id1-3-2-2-1-10">
              <text:list-item text:style-override="id1-3-2-2-1-10-1">
                <text:number>V.</text:number>
                <text:p text:style-name="al">de parameters voor de berekening, de controle en de herziening van de compensatie: zie de subsidieverleningsbeschikking, projectplan en begroting van Stichting Gezel;</text:p>
              </text:list-item>
            </text:list>
            <text:p text:style-name="al"/>
            <text:list text:style-name="id1-3-2-2-1-12">
              <text:list-item text:style-override="id1-3-2-2-1-12-1">
                <text:number>VI.</text:number>
                <text:p text:style-name="al">de regelingen om overcompensatie te vermijden en terug te betalen: zie </text:p>
                <text:p text:style-name="al">de subsidieverleningsbeschikking, projectplan en begroting van Stichting Gezel;</text:p>
              </text:list-item>
            </text:list>
            <text:p text:style-name="al"/>
            <text:list text:style-name="id1-3-2-2-1-14">
              <text:list-item text:style-override="id1-3-2-2-1-14-1">
                <text:number>VII.</text:number>
                <text:p text:style-name="al">het besluit tot aanwijzing DAEB d.d. 23 september 2016, nummer137/16 met als kenmerk 4064918 in te trekken. </text:p>
                <text:p text:style-name="al"/>
              </text:list-item>
            </text:list>
          </text:section>
        </text:section>
        <text:section text:name="regeling-sluiting_id1-3-2-3" text:style-name="regeling-sluiting">
          <text:section text:name="ondertekening_id1-3-2-3-1">
            <text:p><text:span text:style-name="functie">Gedeputeerde Staten van Noord Brabant,</text:span></text:p>
          </text:section>
          <text:section text:name="ondertekening_id1-3-2-3-2">
            <text:p><text:span text:style-name="functie"/></text:p>
            <text:p><text:span text:style-name="functie"/></text:p>
            <text:p><text:span text:style-name="functie">de voorzitter, </text:span></text:p>
            <text:p><text:span text:style-name="functie">prof. dr. W.B.H.J. van de Donk </text:span></text:p>
            <text:p><text:span text:style-name="functie">MBA</text:span></text:p>
          </text:section>
          <text:section text:name="ondertekening_id1-3-2-3-3">
            <text:p><text:span text:style-name="functie"/></text:p>
            <text:p><text:span text:style-name="functie"/></text:p>
            <text:p><text:span text:style-name="functie">de secretaris,</text:span></text:p>
            <text:p><text:span text:style-name="functie">drs. M.J.A. van Bijn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Rechtstreeks belanghebbenden, die het met dit besluit niet eens zijn, kunnen schriftelijk bezwaar maken binnen zes weken na de bekendmaking van dit besluit. </text:p>
          <text:p text:style-name="al"/>
          <text:p text:style-name="al">Het bezwaarschrift moet voorzien zijn van een handtekening, naam en adres, datum, een omschrijving van het besluit waartegen het bezwaar is gericht en de reden waarom de indiener het met dat besluit niet eens is. Het bezwaarschrift moet worden gericht aan: </text:p>
          <text:p text:style-name="al"/>
          <text:list text:style-name="id1-3-2-4-6">
            <text:list-item text:style-override="id1-3-2-4-6-1">
              <text:number/>
              <text:p text:style-name="al">Het college van Gedeputeerde Staten van Noord-Brabant</text:p>
              <text:p text:style-name="al">T.a.v. het secretariaat van de hoor- en adviescommissie</text:p>
              <text:p text:style-name="al">Postbus 90151 </text:p>
              <text:p text:style-name="al">5200 MC ’s-Hertogenbosch</text:p>
            </text:list-item>
          </text:list>
          <text:p text:style-name="al"/>
          <text:p text:style-name="al">Wij verzoeken u om op de linkerbovenhoek van de envelop het woord “bezwaarschrift” te vermelden.</text:p>
          <text:p text:style-name="al"/>
          <text:p text:style-name="al">Het secretariaat van de hoor- en adviescommissie is bereikbaar op telefoonnummer (073) 680 83 04, faxnummer (073) 680 76 16 en e-mailadres <text:span text:style-name="nadrukondlijn">bezwaar@brabant.nl</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9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9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9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aanwijzing DAEB Stichting Gezel t.b.v. activiteiten binnen het project ‘Zorgassistenten in het primair onderwijs’,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494</meta:user-defined>
    <meta:user-defined meta:name="OVERHEIDop.PrbID/DC.identifier">prb-2018-4494</meta:user-defined>
    <meta:user-defined meta:name="OVERHEID.TaxonomieBeleidsagenda/OVERHEID.category">Bestuur | Organisatie en beleid</meta:user-defined>
    <meta:user-defined meta:name="OVERHEID.Provincie/DC.spatial">Noord-Brabant</meta:user-defined>
    <meta:user-defined meta:name="DC.source">artikel 158, eerste lid, van de Provinciewet;1.0:c:BWBR0005645&amp;artikel=158&amp;lid=1&amp;g=2018-06-13</meta:user-defined>
    <meta:user-defined meta:name="OVERHEIDop.referentienummer">C2223433/436199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