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– Landbouwbedrijf Buijze, Maaidijk 12, 4501 PL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</text:span> de volgende vergunning te verlenen. </text:p>
            <text:p text:style-name="common-al"/>
            <text:p text:style-name="common-al">Voor wijziging en exploitatie van de rundveehouderij in de nabijheid van het Natura 2000-gebied Westerschelde &amp; Saeftinghe, is een ontwerpbesluit opgesteld van de te verlenen vergunning aan Landbouwbedrijf Buijze, Maaidijk 12, 4501 PL Oostburg. </text:p>
            <text:p text:style-name="common-al"/>
            <text:p text:style-name="common-al">Ter inzage Het ontwerpbesluit ligt gedurende 6 weken na publicatiedatum ter inzage. U kunt op afspraak de stukken inzien in het Provinciehuis, Abdij 6 in Middelburg. U kunt hiervoor contact opnemen met het informatiecentrum: 0118-63-1011. Kopieën van stukken worden op verzoek toegestuurd. Ook hiervoor kunt u contact opnemen met het informatiecentrum. In alle gevallen dient u het zaaknummer<text:span text:style-name="nadrukondlijn"> ZK18000095 </text:span>te vermelden.  </text:p>
            <text:p text:style-name="common-al"/>
            <text:p text:style-name="common-al">Zienswijze Belanghebbenden kunnen tot en met 6 weken na bekendmaking van het ontwerpbesluit een <text:span text:style-name="nadrukvet">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– Landbouwbedrijf Buijze, Maaidijk 12, 4501 PL Oost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492</meta:user-defined>
    <meta:user-defined meta:name="OVERHEIDop.PrbID/DC.identifier">prb-2018-44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01PL 12</meta:user-defined>
    <meta:user-defined meta:name="OVERHEIDop.woonplaats">Oostburg</meta:user-defined>
    <meta:user-defined meta:name="OVERHEIDop.straatnaam">Maai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24073 374656</meta:user-defined>
    <meta:user-defined meta:name="OVERHEIDop.versieInformatie"/>
  </office:meta>
</office:document-meta>
</file>