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7 mei 2018 een aanvraag om vergunning Wet algemene bepalingen omgevingsrecht ontvangen van Yara Sluiskil B.V., gelegen aan de Industrieweg 10 in Sluiskil betreffende het uitvoeren van een tweede proefproductie met betrekking tot het toevoegen van zinkoxide (ZnO) aan KAS (27% N) granules met de activiteit milieu. Gedeputeerde staten van Zeeland hebben besloten de beslistermijn van deze procedures te verlengen met zes weken. Dit betekent dat op uiterlijk 22 augustus 2018 een beslissing op de aanvraag wordt genomen.</text:p>
            <text:p text:style-name="common-al"/>
            <text:p text:style-name="common-al">Voor verdere informatie kunt u zich wenden tot mevrouw P.C. Boogaard, tel. +31 (0)6 51200089 van RUD Zeeland. Het verlengingsbesluit staat geregistreerd onder nummer W-AOV180278 / 0019434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49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9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9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491</meta:user-defined>
    <meta:user-defined meta:name="OVERHEIDop.PrbID/DC.identifier">prb-2018-44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