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Elsta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7 mei 2018 een aanvraag om vergunning Wet algemene bepalingen omgevingsrecht ontvangen van Elsta B.V., gelegen aan de Herbert H. Dowweg 5d in Hoek betreffende de aanleg van een volledig gelaste bovengrondse sitegasleiding en een beperkt afsluiterschema op het huidige Elsta terrein. Gedeputeerde staten van Zeeland hebben besloten de beslistermijn van deze procedure te verlengen met zes weken. Dit betekent dat uiterlijk op 23 augustus 2018 een beslissing op de aanvraag wordt genomen. </text:p>
            <text:p text:style-name="common-al"/>
            <text:p text:style-name="common-al">Voor verdere informatie kunt u zich wenden tot de heer E.I. de Smidt, tel. +31 (0)6 51202684 van RUD Zeeland. Het verlengingsbesluit staat geregistreerd onder nummer W-AOV180279/0019434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49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9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9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Elsta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0</meta:user-defined>
    <meta:user-defined meta:name="OVERHEIDop.publicationIssue">4490</meta:user-defined>
    <meta:user-defined meta:name="OVERHEIDop.PrbID/DC.identifier">prb-2018-44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3780 372841</meta:user-defined>
    <meta:user-defined meta:name="OVERHEIDop.versieInformatie"/>
  </office:meta>
</office:document-meta>
</file>