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Verlenging beslistermijn reguliere omgevingsvergunning Rosier Nederland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hebben op 7 mei 2018 een aanvraag om vergunning Wet algemene bepalingen omgevingsrecht ontvangen van Rosier Nederland B.V., gelegen aan de Westkade 38a in Sas van Gent betreffende de bouw van een E&amp;I ruimte ten behoeve van diverse procesverbeteringen voor NH<text:span text:style-name="inf">3</text:span>-opslag. Gedeputeerde staten van Zeeland hebben besloten de beslistermijn van deze procedures te verlengen met 6 weken. </text:p>
            <text:p text:style-name="common-al"/>
            <text:p text:style-name="common-al">Voor verdere informatie kunt u zich wenden tot de heer H.S. Sastroredjo, tel. +31 (0)6 51202509 van RUD Zeeland.</text:p>
            <text:p text:style-name="common-al"/>
            <text:p text:style-name="common-al">Het verlengingsbesluit staat geregistreerd onder nummer W-AOV180255/00193665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4489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489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489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Zeeland - Verlenging beslistermijn reguliere omgevingsvergunning Rosier Nederland B.V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4489</meta:user-defined>
    <meta:user-defined meta:name="OVERHEIDop.PrbID/DC.identifier">prb-2018-4489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eeland</meta:user-defined>
    <meta:user-defined meta:name="OVERHEID.PostcodeHuisnummer/OVERHEIDop.postcodeHuisnummer">4551BV 38a</meta:user-defined>
    <meta:user-defined meta:name="OVERHEIDop.woonplaats">Sas van Gent</meta:user-defined>
    <meta:user-defined meta:name="OVERHEIDop.straatnaam">Westkade</meta:user-defined>
    <meta:user-defined meta:name="OVERHEIDgvop.Informatietype/DC.type">Beschikkingen | aanvraag</meta:user-defined>
    <meta:user-defined meta:name="OVERHEID.Provincie/OVERHEID.authority">Zeeland</meta:user-defined>
    <meta:user-defined meta:name="OVERHEID.Provincie/DCTERMS.publisher">Zeeland</meta:user-defined>
    <meta:user-defined meta:name="OVERHEID.EPSG28992/DC.spatial">44298 360097</meta:user-defined>
    <meta:user-defined meta:name="OVERHEIDop.versieInformatie"/>
  </office:meta>
</office:document-meta>
</file>