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7 juni 2018 een aanvraag voor een omgevingsvergunning, waarbij de reguliere voorbereidingsprocedure van toepassing is, hebben ontvangen van Dow Benelux B.V., gelegen aan de Herbert H. Dowweg 5 te Hoek. De aanvraag heeft betrekking op de vervanging van het remmingswerk voor Braakmandock B-oost. Deze aanvraag ligt niet ter inzage, maar kan op verzoek wel worden ingezien. Als een bezwaarschrift wordt overwogen, moet eerst het besluit op de aanvraag worden afgewacht. </text:p>
            <text:p text:style-name="common-al"/>
            <text:p text:style-name="common-al">Voor nadere informatie kunt u zich wenden tot de heer A.A.M.J. Oostvogels, tel. +31 (0)6 51206349 van RUD Zeeland. De aanvraag staat geregistreerd onder nummer W-AOV180310 / 001956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488</meta:user-defined>
    <meta:user-defined meta:name="OVERHEIDop.PrbID/DC.identifier">prb-2018-44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3780 372841</meta:user-defined>
    <meta:user-defined meta:name="OVERHEIDop.versieInformatie"/>
  </office:meta>
</office:document-meta>
</file>